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nifont1" svg:font-family="Dnifont"/>
    <style:font-face style:name="Liberation Sans1" svg:font-family="'Liberation Sans'"/>
    <style:font-face style:name="F" svg:font-family="" style:font-family-generic="roman"/>
    <style:font-face style:name="Arial" svg:font-family="Arial" style:font-family-generic="swiss"/>
    <style:font-face style:name="Liberation Sans3" svg:font-family="'Liberation Sans'" style:font-family-generic="swiss"/>
    <style:font-face style:name="Dnifont" svg:font-family="Dnifont" style:font-pitch="variable"/>
    <style:font-face style:name="Lohit Devanagari1" svg:font-family="'Lohit Devanagari'" style:font-pitch="variable"/>
    <style:font-face style:name="Liberation Sans2" svg:font-family="'Liberation Sans', Arial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38in"/>
    </style:style>
    <style:style style:name="co2" style:family="table-column">
      <style:table-column-properties fo:break-before="auto" style:column-width="1.773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2055in"/>
    </style:style>
    <style:style style:name="co5" style:family="table-column">
      <style:table-column-properties fo:break-before="auto" style:column-width="0.8307in"/>
    </style:style>
    <style:style style:name="co6" style:family="table-column">
      <style:table-column-properties fo:break-before="auto" style:column-width="0.8398in"/>
    </style:style>
    <style:style style:name="co7" style:family="table-column">
      <style:table-column-properties fo:break-before="auto" style:column-width="0.8575in"/>
    </style:style>
    <style:style style:name="co8" style:family="table-column">
      <style:table-column-properties fo:break-before="auto" style:column-width="1.6437in"/>
    </style:style>
    <style:style style:name="co9" style:family="table-column">
      <style:table-column-properties fo:break-before="auto" style:column-width="1.0429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1.161in"/>
    </style:style>
    <style:style style:name="co12" style:family="table-column">
      <style:table-column-properties fo:break-before="auto" style:column-width="1.1256in"/>
    </style:style>
    <style:style style:name="co13" style:family="table-column">
      <style:table-column-properties fo:break-before="auto" style:column-width="3.3591in"/>
    </style:style>
    <style:style style:name="co14" style:family="table-column">
      <style:table-column-properties fo:break-before="auto" style:column-width="1.4008in"/>
    </style:style>
    <style:style style:name="co15" style:family="table-column">
      <style:table-column-properties fo:break-before="auto" style:column-width="0.6783in"/>
    </style:style>
    <style:style style:name="co16" style:family="table-column">
      <style:table-column-properties fo:break-before="auto" style:column-width="2.9398in"/>
    </style:style>
    <style:style style:name="co17" style:family="table-column">
      <style:table-column-properties fo:break-before="auto" style:column-width="1.1591in"/>
    </style:style>
    <style:style style:name="co18" style:family="table-column">
      <style:table-column-properties fo:break-before="auto" style:column-width="0.25in"/>
    </style:style>
    <style:style style:name="co19" style:family="table-column">
      <style:table-column-properties fo:break-before="auto" style:column-width="3.1362in"/>
    </style:style>
    <style:style style:name="co20" style:family="table-column">
      <style:table-column-properties fo:break-before="auto" style:column-width="2.3047in"/>
    </style:style>
    <style:style style:name="co21" style:family="table-column">
      <style:table-column-properties fo:break-before="auto" style:column-width="1.6862in"/>
    </style:style>
    <style:style style:name="co22" style:family="table-column">
      <style:table-column-properties fo:break-before="auto" style:column-width="0.8484in"/>
    </style:style>
    <style:style style:name="co23" style:family="table-column">
      <style:table-column-properties fo:break-before="auto" style:column-width="1.322in"/>
    </style:style>
    <style:style style:name="co24" style:family="table-column">
      <style:table-column-properties fo:break-before="auto" style:column-width="2.8591in"/>
    </style:style>
    <style:style style:name="co25" style:family="table-column">
      <style:table-column-properties fo:break-before="auto" style:column-width="3.1626in"/>
    </style:style>
    <style:style style:name="co26" style:family="table-column">
      <style:table-column-properties fo:break-before="auto" style:column-width="1.2465in"/>
    </style:style>
    <style:style style:name="co27" style:family="table-column">
      <style:table-column-properties fo:break-before="auto" style:column-width="1.4472in"/>
    </style:style>
    <style:style style:name="co28" style:family="table-column">
      <style:table-column-properties fo:break-before="auto" style:column-width="1.1898in"/>
    </style:style>
    <style:style style:name="co29" style:family="table-column">
      <style:table-column-properties fo:break-before="auto" style:column-width="1.0508in"/>
    </style:style>
    <style:style style:name="co30" style:family="table-column">
      <style:table-column-properties fo:break-before="auto" style:column-width="0.7752in"/>
    </style:style>
    <style:style style:name="co31" style:family="table-column">
      <style:table-column-properties fo:break-before="auto" style:column-width="0.8181in"/>
    </style:style>
    <style:style style:name="co32" style:family="table-column">
      <style:table-column-properties fo:break-before="auto" style:column-width="0.3571in"/>
    </style:style>
    <style:style style:name="co33" style:family="table-column">
      <style:table-column-properties fo:break-before="auto" style:column-width="0.239in"/>
    </style:style>
    <style:style style:name="co34" style:family="table-column">
      <style:table-column-properties fo:break-before="auto" style:column-width="1.5689in"/>
    </style:style>
    <style:style style:name="co35" style:family="table-column">
      <style:table-column-properties fo:break-before="auto" style:column-width="1.7402in"/>
    </style:style>
    <style:style style:name="co36" style:family="table-column">
      <style:table-column-properties fo:break-before="auto" style:column-width="1.5898in"/>
    </style:style>
    <style:style style:name="co37" style:family="table-column">
      <style:table-column-properties fo:break-before="auto" style:column-width="1.6327in"/>
    </style:style>
    <style:style style:name="co38" style:family="table-column">
      <style:table-column-properties fo:break-before="auto" style:column-width="1.2898in"/>
    </style:style>
    <style:style style:name="co39" style:family="table-column">
      <style:table-column-properties fo:break-before="auto" style:column-width="1.0965in"/>
    </style:style>
    <style:style style:name="co40" style:family="table-column">
      <style:table-column-properties fo:break-before="auto" style:column-width="0.2319in"/>
    </style:style>
    <style:style style:name="co41" style:family="table-column">
      <style:table-column-properties fo:break-before="auto" style:column-width="0.8929in"/>
    </style:style>
    <style:style style:name="co42" style:family="table-column">
      <style:table-column-properties fo:break-before="auto" style:column-width="0.4374in"/>
    </style:style>
    <style:style style:name="co43" style:family="table-column">
      <style:table-column-properties fo:break-before="auto" style:column-width="11.722in"/>
    </style:style>
    <style:style style:name="co44" style:family="table-column">
      <style:table-column-properties fo:break-before="auto" style:column-width="1.1791in"/>
    </style:style>
    <style:style style:name="co45" style:family="table-column">
      <style:table-column-properties fo:break-before="auto" style:column-width="0.2201in"/>
    </style:style>
    <style:style style:name="co46" style:family="table-column">
      <style:table-column-properties fo:break-before="auto" style:column-width="1.2362in"/>
    </style:style>
    <style:style style:name="co47" style:family="table-column">
      <style:table-column-properties fo:break-before="auto" style:column-width="1.5256in"/>
    </style:style>
    <style:style style:name="co48" style:family="table-column">
      <style:table-column-properties fo:break-before="auto" style:column-width="1.1398in"/>
    </style:style>
    <style:style style:name="co49" style:family="table-column">
      <style:table-column-properties fo:break-before="auto" style:column-width="1.2043in"/>
    </style:style>
    <style:style style:name="co50" style:family="table-column">
      <style:table-column-properties fo:break-before="auto" style:column-width="0.9575in"/>
    </style:style>
    <style:style style:name="co51" style:family="table-column">
      <style:table-column-properties fo:break-before="auto" style:column-width="0.1984in"/>
    </style:style>
    <style:style style:name="co52" style:family="table-column">
      <style:table-column-properties fo:break-before="auto" style:column-width="6.1402in"/>
    </style:style>
    <style:style style:name="co53" style:family="table-column">
      <style:table-column-properties fo:break-before="auto" style:column-width="0.992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72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2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Devanagari1" style:font-size-asian="14pt" style:language-asian="hi" style:country-asian="IN" style:font-style-asian="normal" style:font-weight-asian="bold" style:font-name-complex="Liberation Sans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Devanagari1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Devanagari1" style:font-size-asian="14pt" style:language-asian="hi" style:country-asian="IN" style:font-style-asian="normal" style:font-weight-asian="bold" style:font-name-complex="Lohit Devanaga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Liberation Sans2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Devanagari1" style:font-size-asian="14pt" style:language-asian="hi" style:country-asian="IN" style:font-style-asian="normal" style:font-weight-asian="bold" style:font-name-complex="Liberation Sans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Devanagari1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Lohit Devanaga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Devanagari1" style:font-size-asian="14pt" style:language-asian="hi" style:country-asian="IN" style:font-style-asian="normal" style:font-weight-asian="bold" style:font-name-complex="Lohit Devanaga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eeeee" style:cell-protect="protected 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eeeeee" style:cell-protect="protected formula-hidden" style:print-content="true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eeeeee"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eeeeee" style:cell-protect="protected formula-hidden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45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000000"/>
      <style:paragraph-properties fo:text-align="center" fo:margin-left="0in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center" fo:margin-left="0in"/>
      <style:text-properties fo:color="#999999" fo:font-size="14pt" style:font-size-asian="14pt" style:font-size-complex="14pt"/>
    </style:style>
    <style:style style:name="ce62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63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in"/>
      <style:text-properties style:font-name="Liberation Sans1" fo:font-size="14pt" style:font-size-asian="14pt" style:font-size-complex="14pt"/>
    </style:style>
    <style:style style:name="ce64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in"/>
      <style:text-properties fo:color="#000000" fo:font-size="14pt" style:font-size-asian="14pt" style:font-size-complex="14pt"/>
    </style:style>
    <style:style style:name="ce75" style:family="table-cell" style:parent-style-name="Default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in"/>
      <style:text-properties style:font-name="Liberation Sans1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83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0.06pt solid #000000" fo:background-color="#eeeeee" style:cell-protect="protected formula-hidden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1" style:family="table-cell" style:parent-style-name="Default">
      <style:table-cell-properties style:cell-protect="protected 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protected" style:print-content="true"/>
      <style:text-properties fo:color="#ffffff" fo:font-size="14pt" style:font-size-asian="14pt" style:font-size-complex="14pt"/>
    </style:style>
    <style:style style:name="ce34" style:family="table-cell" style:parent-style-name="Default">
      <style:table-cell-properties fo:background-color="#ffffd7" style:cell-protect="protected formula-hidden" style:print-content="true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cell-protect="protected formula-hidden" style:print-content="true"/>
    </style:style>
    <style:style style:name="ce7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ce9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fo:font-size="14pt" style:font-size-asian="14pt" style:font-size-complex="14pt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2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in"/>
      <style:text-properties style:font-name="Liberation Sans1" fo:font-size="14pt" style:font-size-asian="14pt" style:font-size-complex="14pt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in"/>
      <style:text-properties fo:color="#000000"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in"/>
      <style:text-properties style:font-name="Liberation Sans1" fo:font-size="14pt" style:font-size-asian="14pt" style:font-size-complex="14pt"/>
    </style:style>
    <style:style style:name="ce42" style:family="table-cell" style:parent-style-name="Default">
      <style:table-cell-properties fo:background-color="#ffffd7" style:cell-protect="protected formula-hidden" style:print-content="true" style:text-align-source="fix" style:repeat-content="false" fo:border="0.06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fo:color="#999999" fo:font-size="14pt" style:font-size-asian="14pt" style:font-size-complex="14pt"/>
    </style:style>
    <style:style style:name="ce107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0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2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Lohit Devanagari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cell-protect="protected formula-hidden" style:print-content="true" fo:background-color="transparent"/>
      <style:text-properties fo:font-size="14pt" style:font-size-asian="14pt" style:font-size-complex="14pt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Dnifont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in"/>
      <style:text-properties style:font-name="Dnifont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cell-protect="protected formula-hidden" style:print-content="tru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cell-protect="protected formula-hidden" style:print-content="true"/>
      <style:text-properties style:font-name="Dnifont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cell-protect="protected formula-hidden" style:print-content="true" fo:background-color="transparent"/>
      <style:text-properties style:font-name="Dnifont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cell-protect="protected formula-hidden" style:print-content="true"/>
      <style:text-properties style:font-name="Dnifont" fo:font-size="14pt" style:font-size-asian="14pt" style:font-size-complex="14pt"/>
    </style:style>
    <style:style style:name="ce26" style:family="table-cell" style:parent-style-name="Default">
      <style:table-cell-properties style:cell-protect="protected formula-hidden" style:print-content="true"/>
      <style:text-properties style:font-name="Dnifont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0">
      <style:table-cell-properties style:cell-protect="protected formula-hidden" style:print-content="true"/>
      <style:text-properties style:font-name="Dnifont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cell-protect="protected formula-hidden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0">
      <style:table-cell-properties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cell-protect="protected formula-hidden" style:print-content="tru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cell-protect="protected formula-hidden" style:print-content="true"/>
      <style:text-properties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style:cell-protect="protected formula-hidden" style:print-content="true"/>
      <style:text-properties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>
      <style:table-cell-properties fo:background-color="#b2b2b2" style:cell-protect="protected formula-hidden" style:print-content="true"/>
      <style:text-properties fo:color="#b2b2b2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b2b2b2" style:cell-protect="protected formula-hidden" style:print-content="true"/>
    </style:style>
    <style:style style:name="ce67" style:family="table-cell" style:parent-style-name="Default">
      <style:table-cell-properties fo:background-color="#b2b2b2" style:cell-protect="protected formula-hidden" style:print-content="true"/>
      <style:text-properties fo:font-size="16pt" style:font-size-asian="16pt" style:font-size-complex="16pt"/>
    </style:style>
    <style:style style:name="ce68" style:family="table-cell" style:parent-style-name="Default">
      <style:table-cell-properties fo:background-color="#b2b2b2" style:cell-protect="protected formula-hidden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ackground-color="#b2b2b2" style:cell-protect="protected formula-hidden" style:print-content="true"/>
      <style:text-properties fo:font-size="14pt" style:font-size-asian="14pt" style:font-size-complex="14pt"/>
    </style:style>
    <style:style style:name="ce71" style:family="table-cell" style:parent-style-name="Default">
      <style:table-cell-properties fo:background-color="#b2b2b2" style:cell-protect="protected formula-hidden" style:print-content="true" style:text-align-source="fix" style:repeat-content="fals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d7" style:cell-protect="none" style:print-content="true" style:text-align-source="fix" style:repeat-content="false" fo:border="0.06pt solid #000000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72" style:family="table-cell" style:parent-style-name="Default">
      <style:table-cell-properties fo:background-color="#b2b2b2"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.139in"/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.139in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b2b2b2" style:cell-protect="protected formula-hidden" style:print-content="true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b2b2b2" style:cell-protect="protected formula-hidden" style:print-content="true" style:text-align-source="fix" style:repeat-content="fals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ackground-color="#b2b2b2" style:cell-protect="protected formula-hidden" style:print-content="true" style:text-align-source="fix" style:repeat-content="false" fo:border="non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ffd7" style:cell-protect="none" style:print-content="true" style:text-align-source="fix" style:repeat-content="false" fo:border="0.06pt solid #000000"/>
      <style:paragraph-properties fo:text-align="center" fo:margin-left="0in"/>
      <style:text-properties fo:font-size="14pt" style:font-size-asian="14pt" style:font-size-complex="14pt"/>
    </style:style>
    <style:style style:name="ce176" style:family="table-cell" style:parent-style-name="Default">
      <style:table-cell-properties fo:background-color="#b2b2b2" style:cell-protect="protected formula-hidden" style:print-content="true" style:text-align-source="fix" style:repeat-content="false"/>
      <style:paragraph-properties fo:text-align="center" fo:margin-left="0in"/>
    </style:style>
    <style:style style:name="ce177" style:family="table-cell" style:parent-style-name="Default">
      <style:table-cell-properties fo:background-color="#ffffd7" style:cell-protect="none" style:print-content="true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77" style:family="table-cell" style:parent-style-name="Default">
      <style:table-cell-properties fo:background-color="#b2b2b2" style:cell-protect="protected 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.139in"/>
      <style:text-properties style:font-name="Dnifont" fo:font-size="14pt" style:font-size-asian="14pt" style:font-size-complex="14pt"/>
    </style:style>
    <style:style style:name="ce79" style:family="table-cell" style:parent-style-name="Default">
      <style:table-cell-properties fo:background-color="#b2b2b2" style:cell-protect="protected formula-hidden" style:print-content="true" style:text-align-source="fix" style:repeat-content="false"/>
      <style:paragraph-properties fo:text-align="center" fo:margin-left="0in"/>
      <style:text-properties style:font-name="Dnifont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#b2b2b2" style:cell-protect="protected formula-hidden" style:print-content="true"/>
      <style:text-properties style:font-name="Dnifont"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fo:font-size="14pt" style:font-size-asian="14pt" style:font-size-complex="14pt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186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187" style:family="table-cell" style:parent-style-name="Default" style:data-style-name="N3">
      <style:table-cell-properties style:rotation-align="none"/>
      <style:text-properties fo:font-size="14pt" style:font-size-asian="14pt" style:font-size-complex="14pt"/>
    </style:style>
    <style:style style:name="ce18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font-size="14pt" style:font-size-asian="14pt" style:font-size-complex="14pt"/>
    </style:style>
    <style:style style:name="ce189" style:family="table-cell" style:parent-style-name="Default">
      <style:text-properties fo:font-size="14pt" style:font-size-asian="14pt" style:font-size-complex="14pt"/>
    </style:style>
    <style:style style:name="ce190" style:family="table-cell" style:parent-style-name="Default">
      <style:table-cell-properties fo:background-color="#ffffcc" style:diagonal-bl-tr="none" style:diagonal-tl-br="none" fo:border="0.06pt solid #000000" style:rotation-align="none"/>
      <style:text-properties fo:font-size="14pt" style:font-size-asian="14pt" style:font-size-complex="14pt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fo:font-size="14pt" style:font-size-asian="14pt" style:font-size-complex="14pt"/>
    </style:style>
    <style:style style:name="ce216" style:family="table-cell" style:parent-style-name="Default" style:data-style-name="N3">
      <style:table-cell-properties fo:background-color="#ccffff" style:diagonal-bl-tr="none" style:diagonal-tl-br="none" fo:border="0.06pt solid #000000" style:rotation-align="none"/>
      <style:text-properties fo:font-size="14pt" style:font-size-asian="14pt" style:font-size-complex="14pt"/>
    </style:style>
    <style:style style:name="ce109" style:family="table-cell" style:parent-style-name="Default" style:data-style-name="N3">
      <style:table-cell-properties style:rotation-align="none"/>
      <style:text-properties fo:font-size="14pt" style:font-size-asian="14pt" style:font-size-complex="14pt"/>
      <style:map style:condition="cell-content()=0" style:apply-style-name="ConditionalStyle_5f_1" style:base-cell-address="Sheet2.C3"/>
    </style:style>
    <style:style style:name="ce192" style:family="table-cell" style:parent-style-name="Default">
      <style:table-cell-properties fo:background-color="#b2b2b2" style:cell-protect="protected formula-hidden" style:print-content="true" style:rotation-align="none"/>
      <style:text-properties fo:color="#b2b2b2" fo:font-size="14pt" style:font-size-asian="14pt" style:font-size-complex="14pt"/>
    </style:style>
    <style:style style:name="ce193" style:family="table-cell" style:parent-style-name="Default">
      <style:table-cell-properties fo:background-color="#b2b2b2" style:cell-protect="protected formula-hidden" style:print-content="true" style:rotation-align="none"/>
      <style:text-properties fo:font-size="14pt" style:font-size-asian="14pt" style:font-size-complex="14pt"/>
    </style:style>
    <style:style style:name="ce194" style:family="table-cell" style:parent-style-name="Default">
      <style:table-cell-properties fo:background-color="#b2b2b2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>
      <style:table-cell-properties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196" style:family="table-cell" style:parent-style-name="Default">
      <style:table-cell-properties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>
      <style:table-cell-properties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font-name="Dnifont" fo:font-size="14pt" fo:font-weight="normal" style:font-size-asian="14pt" style:font-weight-asian="normal" style:font-size-complex="14pt" style:font-weight-complex="normal"/>
    </style:style>
    <style:style style:name="ce200" style:family="table-cell" style:parent-style-name="Default">
      <style:table-cell-properties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Default">
      <style:table-cell-properties fo:background-color="#b2b2b2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4pt" style:font-size-asian="14pt" style:font-size-complex="14pt"/>
    </style:style>
    <style:style style:name="ce20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font-name="Dnifont" fo:font-size="14pt" fo:font-weight="normal" style:font-size-asian="14pt" style:font-weight-asian="normal" style:font-size-complex="14pt" style:font-weight-complex="normal"/>
    </style:style>
    <style:style style:name="ce203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3">
      <style:table-cell-properties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nifont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3">
      <style:table-cell-properties style:rotation-align="none"/>
      <style:text-properties fo:font-size="14pt" style:font-size-asian="14pt" style:font-size-complex="14pt"/>
      <style:map style:condition="cell-content()=0" style:apply-style-name="ConditionalStyle_5f_1" style:base-cell-address="Sheet4.C3"/>
    </style:style>
    <style:style style:name="ce126" style:family="table-cell" style:parent-style-name="Default" style:data-style-name="N3">
      <style:table-cell-properties fo:border-bottom="0.06pt solid #000000" fo:border-left="none" fo:border-right="none" style:rotation-align="none" fo:border-top="none"/>
      <style:text-properties fo:font-size="14pt" style:font-size-asian="14pt" style:font-size-complex="14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4pt" style:font-size-asian="14pt" style:font-size-complex="14pt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nifont" fo:font-size="14pt" style:font-size-asian="14pt" style:font-size-complex="14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nifont1" fo:font-size="14pt" style:font-size-asian="14pt" style:font-size-complex="14pt"/>
    </style:style>
    <style:style style:name="T1" style:family="text">
      <style:text-properties style:language-asian="hi" style:country-asian="IN" style:font-name="Liberation Sans;Arial" style:font-style-complex="normal" style:font-weight-complex="normal" style:font-size-complex="17.5pt" style:font-size-asian="12pt" style:font-name-complex="Liberation Sans;Arial" style:font-name-asian="Lohit Devanagari" fo:language="en" fo:country="US" style:use-window-font-color="true" style:letter-kerning="true" fo:text-shadow="none" style:text-outline="false" style:text-line-through-type="none" style:text-underline-style="none" style:text-underline-color="font-color" style:text-emphasize="none"/>
    </style:style>
    <style:style style:name="T2" style:family="text">
      <style:text-properties style:language-asian="hi" style:country-asian="IN" style:font-style-complex="normal" style:font-weight-complex="normal" style:font-size-complex="17.5pt" style:font-size-asian="12pt" style:font-name-asian="Lohit Devanagari" fo:language="en" fo:country="US" style:use-window-font-color="true" style:letter-kerning="true" fo:text-shadow="none" style:text-outline="false" style:text-line-through-type="none" style:text-underline-style="none" style:text-underline-color="font-color" style:text-emphasize="none" style:font-name="Lohit Devanagari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I&quot;;&quot;You&quot;;&quot;He&quot;;&quot;She&quot;;&quot;It&quot;;&quot;We&quot;;&quot;You all&quot;;&quot;They&quot;)" table:allow-empty-cell="true" table:display-list="unsorted" table:base-cell-address="Generator.E3">
          <table:error-message table:message-type="stop" table:display="true"/>
        </table:content-validation>
        <table:content-validation table:name="val2" table:condition="of:cell-content-is-in-list(&quot;acquire&quot;;&quot;act&quot;;&quot;archive&quot;;&quot;arrive&quot;;&quot;be&quot;;&quot;become&quot;;&quot;begin&quot;;&quot;belong&quot;;&quot;bend&quot;;&quot;bless&quot;;&quot;bring&quot;;&quot;build&quot;;&quot;call&quot;;&quot;carry&quot;;&quot;cater&quot;;&quot;change&quot;;&quot;cherish&quot;;&quot;claim&quot;;&quot;close&quot;;&quot;combine&quot;;&quot;come&quot;;&quot;compel&quot;;&quot;complete&quot;;&quot;construct&quot;;&quot;create&quot;;&quot;cry&quot;;&quot;dance&quot;;&quot;defeat&quot;;&quot;deserve&quot;;&quot;design&quot;;&quot;destroy&quot;;&quot;determine&quot;;&quot;detour&quot;;&quot;die&quot;;&quot;discover&quot;;&quot;dissolve&quot;;&quot;distort&quot;;&quot;drink&quot;;&quot;eat&quot;;&quot;entertain&quot;;&quot;excavate&quot;;&quot;fear&quot;;&quot;find&quot;;&quot;finish&quot;;&quot;flow&quot;;&quot;fold&quot;;&quot;follow&quot;;&quot;force&quot;;&quot;forget&quot;;&quot;get&quot;;&quot;give&quot;;&quot;glow&quot;;&quot;greet&quot;;&quot;grow&quot;;&quot;have&quot;;&quot;help&quot;;&quot;hope&quot;;&quot;instruct&quot;;&quot;invoke&quot;;&quot;keep&quot;;&quot;know&quot;;&quot;learn&quot;;&quot;lift&quot;;&quot;live&quot;;&quot;lose&quot;;&quot;love&quot;;&quot;make&quot;;&quot;map&quot;;&quot;mix&quot;;&quot;mollify&quot;;&quot;move&quot;;&quot;need&quot;;&quot;obey&quot;;&quot;owe&quot;;&quot;pacify&quot;;&quot;power&quot;;&quot;praise&quot;;&quot;prepare&quot;;&quot;produce&quot;;&quot;protect&quot;;&quot;raise&quot;;&quot;read&quot;;&quot;realize&quot;;&quot;receive&quot;;&quot;regret&quot;;&quot;reign&quot;;&quot;remain&quot;;&quot;require&quot;;&quot;rest&quot;;&quot;revere&quot;;&quot;row&quot;;&quot;rule&quot;;&quot;save&quot;;&quot;seal&quot;;&quot;see&quot;;&quot;seek&quot;;&quot;sleep&quot;;&quot;speak&quot;;&quot;spit&quot;;&quot;stay&quot;;&quot;strike&quot;;&quot;suffer&quot;;&quot;survey&quot;;&quot;take&quot;;&quot;teach&quot;;&quot;tell&quot;;&quot;thank&quot;;&quot;think&quot;;&quot;trust&quot;;&quot;twist&quot;;&quot;watch&quot;;&quot;welcome&quot;;&quot;wish&quot;;&quot;work&quot;;&quot;write&quot;;&quot;&quot;)" table:allow-empty-cell="true" table:display-list="unsorted" table:base-cell-address="Conjugation.D3">
          <table:error-message table:message-type="stop" table:display="true"/>
        </table:content-validation>
        <table:content-validation table:name="val3" table:condition="of:cell-content-is-in-list(&quot;Old&quot;;&quot;New&quot;)" table:allow-empty-cell="true" table:display-list="unsorted" table:base-cell-address="Conjugation.F9">
          <table:error-message table:message-type="stop" table:display="true"/>
        </table:content-validation>
        <table:content-validation table:name="val4" table:base-cell-address="Conjugation.G12">
          <table:help-message table:title="Transcription Style" table:display="false">
            <text:p>Old</text:p>
            <text:p>New</text:p>
          </table:help-message>
          <table:error-message table:message-type="stop" table:display="true"/>
        </table:content-validation>
        <table:content-validation table:name="val5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)" table:allow-empty-cell="true" table:display-list="unsorted" table:base-cell-address="Sheet1.B6">
          <table:help-message table:display="false">
            <text:p>Digits can range from zero to 24.</text:p>
          </table:help-message>
          <table:error-message table:message-type="stop" table:display="true">
            <text:p>Digits can range from zero to 24.</text:p>
          </table:error-message>
        </table:content-validation>
      </table:content-validations>
      <table:table table:name="Array" table:style-name="ta1" table:protected="true" table:protection-key="HRqnS3Fb4FSLwG+h4Eu6ycu/UF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54"/>
        <table:table-column table:style-name="co1" table:default-cell-style-name="ce57"/>
        <table:table-row table:style-name="ro1">
          <table:table-cell office:value-type="string" calcext:value-type="string">
            <text:p>ENGLISH</text:p>
          </table:table-cell>
          <table:table-cell office:value-type="string" calcext:value-type="string">
            <text:p>OLD Trans</text:p>
          </table:table-cell>
          <table:table-cell table:style-name="ce2" office:value-type="string" calcext:value-type="string">
            <text:p>New Trans</text:p>
          </table:table-cell>
          <table:table-cell table:style-name="ce2" office:value-type="string" calcext:value-type="string">
            <text:p>Keyboard</text:p>
          </table:table-cell>
        </table:table-row>
        <table:table-row table:style-name="ro1">
          <table:table-cell office:value-type="string" calcext:value-type="string">
            <text:p>acquire</text:p>
          </table:table-cell>
          <table:table-cell office:value-type="string" calcext:value-type="string">
            <text:p>seen</text:p>
          </table:table-cell>
          <table:table-cell table:style-name="ce52" office:value-type="string" calcext:value-type="string">
            <text:p>sín</text:p>
          </table:table-cell>
          <table:table-cell table:style-name="ce55" office:value-type="string" calcext:value-type="string">
            <text:p>sEn</text:p>
          </table:table-cell>
        </table:table-row>
        <table:table-row table:style-name="ro1">
          <table:table-cell office:value-type="string" calcext:value-type="string">
            <text:p>act</text:p>
          </table:table-cell>
          <table:table-cell office:value-type="string" calcext:value-type="string">
            <text:p>fehngehs</text:p>
          </table:table-cell>
          <table:table-cell table:style-name="ce52" office:value-type="string" calcext:value-type="string">
            <text:p>fenges</text:p>
          </table:table-cell>
          <table:table-cell table:style-name="ce55" office:value-type="string" calcext:value-type="string">
            <text:p>fenges</text:p>
          </table:table-cell>
        </table:table-row>
        <table:table-row table:style-name="ro1">
          <table:table-cell office:value-type="string" calcext:value-type="string">
            <text:p>archive</text:p>
          </table:table-cell>
          <table:table-cell office:value-type="string" calcext:value-type="string">
            <text:p>chiso</text:p>
          </table:table-cell>
          <table:table-cell table:style-name="ce52" office:value-type="string" calcext:value-type="string">
            <text:p>çáso</text:p>
          </table:table-cell>
          <table:table-cell table:style-name="ce55" office:value-type="string" calcext:value-type="string">
            <text:p>ciso</text:p>
          </table:table-cell>
        </table:table-row>
        <table:table-row table:style-name="ro1">
          <table:table-cell office:value-type="string" calcext:value-type="string">
            <text:p>arrive</text:p>
          </table:table-cell>
          <table:table-cell office:value-type="string" calcext:value-type="string">
            <text:p>lis</text:p>
          </table:table-cell>
          <table:table-cell table:style-name="ce52" office:value-type="string" calcext:value-type="string">
            <text:p>lis</text:p>
          </table:table-cell>
          <table:table-cell table:style-name="ce55" office:value-type="string" calcext:value-type="string">
            <text:p>lis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kehn</text:p>
          </table:table-cell>
          <table:table-cell table:style-name="ce52" office:value-type="string" calcext:value-type="string">
            <text:p>ken</text:p>
          </table:table-cell>
          <table:table-cell table:style-name="ce55" office:value-type="string" calcext:value-type="string">
            <text:p>Ken</text:p>
          </table:table-cell>
        </table:table-row>
        <table:table-row table:style-name="ro1">
          <table:table-cell office:value-type="string" calcext:value-type="string">
            <text:p>become</text:p>
          </table:table-cell>
          <table:table-cell office:value-type="string" calcext:value-type="string">
            <text:p>ahnee</text:p>
          </table:table-cell>
          <table:table-cell table:style-name="ce52" office:value-type="string" calcext:value-type="string">
            <text:p>aní</text:p>
          </table:table-cell>
          <table:table-cell table:style-name="ce55" office:value-type="string" calcext:value-type="string">
            <text:p>anE</text:p>
          </table:table-cell>
        </table:table-row>
        <table:table-row table:style-name="ro1">
          <table:table-cell office:value-type="string" calcext:value-type="string">
            <text:p>begin</text:p>
          </table:table-cell>
          <table:table-cell office:value-type="string" calcext:value-type="string">
            <text:p>glo</text:p>
          </table:table-cell>
          <table:table-cell table:style-name="ce52" office:value-type="string" calcext:value-type="string">
            <text:p>glo</text:p>
          </table:table-cell>
          <table:table-cell table:style-name="ce55" office:value-type="string" calcext:value-type="string">
            <text:p>glo</text:p>
          </table:table-cell>
        </table:table-row>
        <table:table-row table:style-name="ro1">
          <table:table-cell office:value-type="string" calcext:value-type="string">
            <text:p>belong</text:p>
          </table:table-cell>
          <table:table-cell office:value-type="string" calcext:value-type="string">
            <text:p>pisho</text:p>
          </table:table-cell>
          <table:table-cell table:style-name="ce52" office:value-type="string" calcext:value-type="string">
            <text:p>pišo</text:p>
          </table:table-cell>
          <table:table-cell table:style-name="ce55" office:value-type="string" calcext:value-type="string">
            <text:p>piSo</text:p>
          </table:table-cell>
        </table:table-row>
        <table:table-row table:style-name="ro1">
          <table:table-cell office:value-type="string" calcext:value-type="string">
            <text:p>bend</text:p>
          </table:table-cell>
          <table:table-cell office:value-type="string" calcext:value-type="string">
            <text:p>nehkis</text:p>
          </table:table-cell>
          <table:table-cell table:style-name="ce52" office:value-type="string" calcext:value-type="string">
            <text:p>nekis</text:p>
          </table:table-cell>
          <table:table-cell table:style-name="ce55" office:value-type="string" calcext:value-type="string">
            <text:p>neKis</text:p>
          </table:table-cell>
        </table:table-row>
        <table:table-row table:style-name="ro1">
          <table:table-cell office:value-type="string" calcext:value-type="string">
            <text:p>bless</text:p>
          </table:table-cell>
          <table:table-cell office:value-type="string" calcext:value-type="string">
            <text:p>pahboy</text:p>
          </table:table-cell>
          <table:table-cell table:style-name="ce52" office:value-type="string" calcext:value-type="string">
            <text:p>pabó</text:p>
          </table:table-cell>
          <table:table-cell table:style-name="ce55" office:value-type="string" calcext:value-type="string">
            <text:p>pabO</text:p>
          </table:table-cell>
        </table:table-row>
        <table:table-row table:style-name="ro1">
          <table:table-cell office:value-type="string" calcext:value-type="string">
            <text:p>bring</text:p>
          </table:table-cell>
          <table:table-cell office:value-type="string" calcext:value-type="string">
            <text:p>kailo</text:p>
          </table:table-cell>
          <table:table-cell table:style-name="ce52" office:value-type="string" calcext:value-type="string">
            <text:p>kálo</text:p>
          </table:table-cell>
          <table:table-cell table:style-name="ce55" office:value-type="string" calcext:value-type="string">
            <text:p>Kilo</text:p>
          </table:table-cell>
        </table:table-row>
        <table:table-row table:style-name="ro1">
          <table:table-cell office:value-type="string" calcext:value-type="string">
            <text:p>build</text:p>
          </table:table-cell>
          <table:table-cell office:value-type="string" calcext:value-type="string">
            <text:p>ehnday</text:p>
          </table:table-cell>
          <table:table-cell table:style-name="ce52" office:value-type="string" calcext:value-type="string">
            <text:p>endé</text:p>
          </table:table-cell>
          <table:table-cell table:style-name="ce55" office:value-type="string" calcext:value-type="string">
            <text:p>enDA</text:p>
          </table:table-cell>
        </table:table-row>
        <table:table-row table:style-name="ro1">
          <table:table-cell office:value-type="string" calcext:value-type="string">
            <text:p>call</text:p>
          </table:table-cell>
          <table:table-cell office:value-type="string" calcext:value-type="string">
            <text:p>foosah</text:p>
          </table:table-cell>
          <table:table-cell table:style-name="ce52" office:value-type="string" calcext:value-type="string">
            <text:p>fúsa</text:p>
          </table:table-cell>
          <table:table-cell table:style-name="ce55" office:value-type="string" calcext:value-type="string">
            <text:p>fUsa</text:p>
          </table:table-cell>
        </table:table-row>
        <table:table-row table:style-name="ro1">
          <table:table-cell office:value-type="string" calcext:value-type="string">
            <text:p>carry</text:p>
          </table:table-cell>
          <table:table-cell office:value-type="string" calcext:value-type="string">
            <text:p>laysoo</text:p>
          </table:table-cell>
          <table:table-cell table:style-name="ce52" office:value-type="string" calcext:value-type="string">
            <text:p>lésú</text:p>
          </table:table-cell>
          <table:table-cell table:style-name="ce55" office:value-type="string" calcext:value-type="string">
            <text:p>lAsU</text:p>
          </table:table-cell>
        </table:table-row>
        <table:table-row table:style-name="ro1">
          <table:table-cell office:value-type="string" calcext:value-type="string">
            <text:p>cater</text:p>
          </table:table-cell>
          <table:table-cell office:value-type="string" calcext:value-type="string">
            <text:p>doo'shol</text:p>
          </table:table-cell>
          <table:table-cell table:style-name="ce52" office:value-type="string" calcext:value-type="string">
            <text:p>dú'šol</text:p>
          </table:table-cell>
          <table:table-cell table:style-name="ce55" office:value-type="string" calcext:value-type="string">
            <text:p>dU'Sol</text:p>
          </table:table-cell>
        </table:table-row>
        <table:table-row table:style-name="ro1">
          <table:table-cell office:value-type="string" calcext:value-type="string">
            <text:p>change</text:p>
          </table:table-cell>
          <table:table-cell office:value-type="string" calcext:value-type="string">
            <text:p>kehso</text:p>
          </table:table-cell>
          <table:table-cell table:style-name="ce52" office:value-type="string" calcext:value-type="string">
            <text:p>keso</text:p>
          </table:table-cell>
          <table:table-cell table:style-name="ce55" office:value-type="string" calcext:value-type="string">
            <text:p>keso</text:p>
          </table:table-cell>
        </table:table-row>
        <table:table-row table:style-name="ro1">
          <table:table-cell office:value-type="string" calcext:value-type="string">
            <text:p>cherish</text:p>
          </table:table-cell>
          <table:table-cell office:value-type="string" calcext:value-type="string">
            <text:p>shehtehn</text:p>
          </table:table-cell>
          <table:table-cell table:style-name="ce52" office:value-type="string" calcext:value-type="string">
            <text:p>šeten</text:p>
          </table:table-cell>
          <table:table-cell table:style-name="ce55" office:value-type="string" calcext:value-type="string">
            <text:p>Seten</text:p>
          </table:table-cell>
        </table:table-row>
        <table:table-row table:style-name="ro1">
          <table:table-cell office:value-type="string" calcext:value-type="string">
            <text:p>claim</text:p>
          </table:table-cell>
          <table:table-cell office:value-type="string" calcext:value-type="string">
            <text:p>behl</text:p>
          </table:table-cell>
          <table:table-cell table:style-name="ce52" office:value-type="string" calcext:value-type="string">
            <text:p>bel</text:p>
          </table:table-cell>
          <table:table-cell table:style-name="ce55" office:value-type="string" calcext:value-type="string">
            <text:p>bel</text:p>
          </table:table-cell>
        </table:table-row>
        <table:table-row table:style-name="ro1">
          <table:table-cell office:value-type="string" calcext:value-type="string">
            <text:p>close</text:p>
          </table:table-cell>
          <table:table-cell office:value-type="string" calcext:value-type="string">
            <text:p>lahsah</text:p>
          </table:table-cell>
          <table:table-cell table:style-name="ce52" office:value-type="string" calcext:value-type="string">
            <text:p>lasa</text:p>
          </table:table-cell>
          <table:table-cell table:style-name="ce55" office:value-type="string" calcext:value-type="string">
            <text:p>lasa</text:p>
          </table:table-cell>
        </table:table-row>
        <table:table-row table:style-name="ro1">
          <table:table-cell office:value-type="string" calcext:value-type="string">
            <text:p>combine</text:p>
          </table:table-cell>
          <table:table-cell office:value-type="string" calcext:value-type="string">
            <text:p>hahpo</text:p>
          </table:table-cell>
          <table:table-cell table:style-name="ce52" office:value-type="string" calcext:value-type="string">
            <text:p>hapo</text:p>
          </table:table-cell>
          <table:table-cell table:style-name="ce55" office:value-type="string" calcext:value-type="string">
            <text:p>hapo</text:p>
          </table:table-cell>
        </table:table-row>
        <table:table-row table:style-name="ro2">
          <table:table-cell office:value-type="string" calcext:value-type="string">
            <text:p>come</text:p>
          </table:table-cell>
          <table:table-cell office:value-type="string" calcext:value-type="string">
            <text:p>mahlah</text:p>
          </table:table-cell>
          <table:table-cell table:style-name="ce53" office:value-type="string" calcext:value-type="string">
            <text:p><text:span text:style-name="T1">ma</text:span><text:span text:style-name="T2">la</text:span></text:p>
          </table:table-cell>
          <table:table-cell table:style-name="ce56" office:value-type="string" calcext:value-type="string">
            <text:p><text:span text:style-name="T1">ma</text:span><text:span text:style-name="T2">la</text:span></text:p>
          </table:table-cell>
        </table:table-row>
        <table:table-row table:style-name="ro1">
          <table:table-cell office:value-type="string" calcext:value-type="string">
            <text:p>compel</text:p>
          </table:table-cell>
          <table:table-cell office:value-type="string" calcext:value-type="string">
            <text:p>behkheh</text:p>
          </table:table-cell>
          <table:table-cell office:value-type="string" calcext:value-type="string">
            <text:p>bexe</text:p>
          </table:table-cell>
          <table:table-cell office:value-type="string" calcext:value-type="string">
            <text:p>beke</text:p>
          </table:table-cell>
        </table:table-row>
        <table:table-row table:style-name="ro1">
          <table:table-cell office:value-type="string" calcext:value-type="string">
            <text:p>complete</text:p>
          </table:table-cell>
          <table:table-cell office:value-type="string" calcext:value-type="string">
            <text:p>choylahnay</text:p>
          </table:table-cell>
          <table:table-cell office:value-type="string" calcext:value-type="string">
            <text:p>çólané</text:p>
          </table:table-cell>
          <table:table-cell office:value-type="string" calcext:value-type="string">
            <text:p>cOlanA</text:p>
          </table:table-cell>
        </table:table-row>
        <table:table-row table:style-name="ro1">
          <table:table-cell office:value-type="string" calcext:value-type="string">
            <text:p>construct</text:p>
          </table:table-cell>
          <table:table-cell office:value-type="string" calcext:value-type="string">
            <text:p>mishtah</text:p>
          </table:table-cell>
          <table:table-cell office:value-type="string" calcext:value-type="string">
            <text:p>mišta</text:p>
          </table:table-cell>
          <table:table-cell office:value-type="string" calcext:value-type="string">
            <text:p>miSta</text:p>
          </table:table-cell>
        </table:table-row>
        <table:table-row table:style-name="ro1">
          <table:table-cell office:value-type="string" calcext:value-type="string">
            <text:p>create</text:p>
          </table:table-cell>
          <table:table-cell office:value-type="string" calcext:value-type="string">
            <text:p>mahrn</text:p>
          </table:table-cell>
          <table:table-cell table:number-columns-repeated="2" office:value-type="string" calcext:value-type="string">
            <text:p>marn</text:p>
          </table:table-cell>
        </table:table-row>
        <table:table-row table:style-name="ro1">
          <table:table-cell office:value-type="string" calcext:value-type="string">
            <text:p>cry</text:p>
          </table:table-cell>
          <table:table-cell office:value-type="string" calcext:value-type="string">
            <text:p>l'izchah</text:p>
          </table:table-cell>
          <table:table-cell office:value-type="string" calcext:value-type="string">
            <text:p>l'izça</text:p>
          </table:table-cell>
          <table:table-cell office:value-type="string" calcext:value-type="string">
            <text:p>l'izca</text:p>
          </table:table-cell>
        </table:table-row>
        <table:table-row table:style-name="ro1">
          <table:table-cell office:value-type="string" calcext:value-type="string">
            <text:p>dance</text:p>
          </table:table-cell>
          <table:table-cell office:value-type="string" calcext:value-type="string">
            <text:p>krogehs</text:p>
          </table:table-cell>
          <table:table-cell office:value-type="string" calcext:value-type="string">
            <text:p>kroges</text:p>
          </table:table-cell>
          <table:table-cell office:value-type="string" calcext:value-type="string">
            <text:p>Kroges</text:p>
          </table:table-cell>
        </table:table-row>
        <table:table-row table:style-name="ro1">
          <table:table-cell office:value-type="string" calcext:value-type="string">
            <text:p>defeat</text:p>
          </table:table-cell>
          <table:table-cell office:value-type="string" calcext:value-type="string">
            <text:p>dormahdh</text:p>
          </table:table-cell>
          <table:table-cell office:value-type="string" calcext:value-type="string">
            <text:p>dormað</text:p>
          </table:table-cell>
          <table:table-cell office:value-type="string" calcext:value-type="string">
            <text:p>Dormad</text:p>
          </table:table-cell>
        </table:table-row>
        <table:table-row table:style-name="ro1">
          <table:table-cell office:value-type="string" calcext:value-type="string">
            <text:p>deserve</text:p>
          </table:table-cell>
          <table:table-cell office:value-type="string" calcext:value-type="string">
            <text:p>veewuh</text:p>
          </table:table-cell>
          <table:table-cell office:value-type="string" calcext:value-type="string">
            <text:p>víwu</text:p>
          </table:table-cell>
          <table:table-cell office:value-type="string" calcext:value-type="string">
            <text:p>vEwu</text:p>
          </table:table-cell>
        </table:table-row>
        <table:table-row table:style-name="ro1">
          <table:table-cell office:value-type="string" calcext:value-type="string">
            <text:p>design</text:p>
          </table:table-cell>
          <table:table-cell office:value-type="string" calcext:value-type="string">
            <text:p>say</text:p>
          </table:table-cell>
          <table:table-cell office:value-type="string" calcext:value-type="string">
            <text:p>sé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destroy</text:p>
          </table:table-cell>
          <table:table-cell office:value-type="string" calcext:value-type="string">
            <text:p>rooayk</text:p>
          </table:table-cell>
          <table:table-cell office:value-type="string" calcext:value-type="string">
            <text:p>rúék</text:p>
          </table:table-cell>
          <table:table-cell office:value-type="string" calcext:value-type="string">
            <text:p>rUAK</text:p>
          </table:table-cell>
        </table:table-row>
        <table:table-row table:style-name="ro1">
          <table:table-cell office:value-type="string" calcext:value-type="string">
            <text:p>determine</text:p>
          </table:table-cell>
          <table:table-cell office:value-type="string" calcext:value-type="string">
            <text:p>tokituh</text:p>
          </table:table-cell>
          <table:table-cell office:value-type="string" calcext:value-type="string">
            <text:p>tokitu</text:p>
          </table:table-cell>
          <table:table-cell office:value-type="string" calcext:value-type="string">
            <text:p>toKitu</text:p>
          </table:table-cell>
        </table:table-row>
        <table:table-row table:style-name="ro1">
          <table:table-cell office:value-type="string" calcext:value-type="string">
            <text:p>detour</text:p>
          </table:table-cell>
          <table:table-cell office:value-type="string" calcext:value-type="string">
            <text:p>kahzee</text:p>
          </table:table-cell>
          <table:table-cell office:value-type="string" calcext:value-type="string">
            <text:p>kazí</text:p>
          </table:table-cell>
          <table:table-cell office:value-type="string" calcext:value-type="string">
            <text:p>KazE</text:p>
          </table:table-cell>
        </table:table-row>
        <table:table-row table:style-name="ro1">
          <table:table-cell office:value-type="string" calcext:value-type="string">
            <text:p>die</text:p>
          </table:table-cell>
          <table:table-cell office:value-type="string" calcext:value-type="string">
            <text:p>mahnshoo</text:p>
          </table:table-cell>
          <table:table-cell office:value-type="string" calcext:value-type="string">
            <text:p>manšú</text:p>
          </table:table-cell>
          <table:table-cell office:value-type="string" calcext:value-type="string">
            <text:p>manSU</text:p>
          </table:table-cell>
        </table:table-row>
        <table:table-row table:style-name="ro1">
          <table:table-cell office:value-type="string" calcext:value-type="string">
            <text:p>discover</text:p>
          </table:table-cell>
          <table:table-cell table:number-columns-repeated="3" office:value-type="string" calcext:value-type="string">
            <text:p>lon</text:p>
          </table:table-cell>
        </table:table-row>
        <table:table-row table:style-name="ro1">
          <table:table-cell office:value-type="string" calcext:value-type="string">
            <text:p>dissolve</text:p>
          </table:table-cell>
          <table:table-cell office:value-type="string" calcext:value-type="string">
            <text:p>reeslo</text:p>
          </table:table-cell>
          <table:table-cell office:value-type="string" calcext:value-type="string">
            <text:p>ríslo</text:p>
          </table:table-cell>
          <table:table-cell office:value-type="string" calcext:value-type="string">
            <text:p>rEslo</text:p>
          </table:table-cell>
        </table:table-row>
        <table:table-row table:style-name="ro1">
          <table:table-cell office:value-type="string" calcext:value-type="string">
            <text:p>distort</text:p>
          </table:table-cell>
          <table:table-cell office:value-type="string" calcext:value-type="string">
            <text:p>nehkis</text:p>
          </table:table-cell>
          <table:table-cell office:value-type="string" calcext:value-type="string">
            <text:p>nekis</text:p>
          </table:table-cell>
          <table:table-cell office:value-type="string" calcext:value-type="string">
            <text:p>neKis</text:p>
          </table:table-cell>
        </table:table-row>
        <table:table-row table:style-name="ro1">
          <table:table-cell office:value-type="string" calcext:value-type="string">
            <text:p>drink</text:p>
          </table:table-cell>
          <table:table-cell office:value-type="string" calcext:value-type="string">
            <text:p>glahs</text:p>
          </table:table-cell>
          <table:table-cell table:number-columns-repeated="2" office:value-type="string" calcext:value-type="string">
            <text:p>glas</text:p>
          </table:table-cell>
        </table:table-row>
        <table:table-row table:style-name="ro1">
          <table:table-cell office:value-type="string" calcext:value-type="string">
            <text:p>eat</text:p>
          </table:table-cell>
          <table:table-cell office:value-type="string" calcext:value-type="string">
            <text:p>rees</text:p>
          </table:table-cell>
          <table:table-cell office:value-type="string" calcext:value-type="string">
            <text:p>rí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entertain</text:p>
          </table:table-cell>
          <table:table-cell office:value-type="string" calcext:value-type="string">
            <text:p>k'tesh</text:p>
          </table:table-cell>
          <table:table-cell office:value-type="string" calcext:value-type="string">
            <text:p>k'teš</text:p>
          </table:table-cell>
          <table:table-cell office:value-type="string" calcext:value-type="string">
            <text:p>K'teS</text:p>
          </table:table-cell>
        </table:table-row>
        <table:table-row table:style-name="ro1">
          <table:table-cell office:value-type="string" calcext:value-type="string">
            <text:p>excavate</text:p>
          </table:table-cell>
          <table:table-cell table:number-columns-repeated="3" office:value-type="string" calcext:value-type="string">
            <text:p>gid</text:p>
          </table:table-cell>
        </table:table-row>
        <table:table-row table:style-name="ro1">
          <table:table-cell office:value-type="string" calcext:value-type="string">
            <text:p>fear</text:p>
          </table:table-cell>
          <table:table-cell office:value-type="string" calcext:value-type="string">
            <text:p>sofehguh</text:p>
          </table:table-cell>
          <table:table-cell table:number-columns-repeated="2" office:value-type="string" calcext:value-type="string">
            <text:p>sofegu</text:p>
          </table:table-cell>
        </table:table-row>
        <table:table-row table:style-name="ro1">
          <table:table-cell office:value-type="string" calcext:value-type="string">
            <text:p>find</text:p>
          </table:table-cell>
          <table:table-cell office:value-type="string" calcext:value-type="string">
            <text:p>hoor</text:p>
          </table:table-cell>
          <table:table-cell office:value-type="string" calcext:value-type="string">
            <text:p>húr</text:p>
          </table:table-cell>
          <table:table-cell office:value-type="string" calcext:value-type="string">
            <text:p>hUr</text:p>
          </table:table-cell>
        </table:table-row>
        <table:table-row table:style-name="ro1">
          <table:table-cell office:value-type="string" calcext:value-type="string">
            <text:p>finish</text:p>
          </table:table-cell>
          <table:table-cell office:value-type="string" calcext:value-type="string">
            <text:p>shuhfay</text:p>
          </table:table-cell>
          <table:table-cell office:value-type="string" calcext:value-type="string">
            <text:p>šufé</text:p>
          </table:table-cell>
          <table:table-cell office:value-type="string" calcext:value-type="string">
            <text:p>SufA</text:p>
          </table:table-cell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rehm</text:p>
          </table:table-cell>
          <table:table-cell table:number-columns-repeated="2" office:value-type="string" calcext:value-type="string">
            <text:p>rem</text:p>
          </table:table-cell>
        </table:table-row>
        <table:table-row table:style-name="ro1">
          <table:table-cell office:value-type="string" calcext:value-type="string">
            <text:p>fold</text:p>
          </table:table-cell>
          <table:table-cell office:value-type="string" calcext:value-type="string">
            <text:p>fahlah</text:p>
          </table:table-cell>
          <table:table-cell table:number-columns-repeated="2" office:value-type="string" calcext:value-type="string">
            <text:p>fala</text:p>
          </table:table-cell>
        </table:table-row>
        <table:table-row table:style-name="ro1">
          <table:table-cell office:value-type="string" calcext:value-type="string">
            <text:p>follow</text:p>
          </table:table-cell>
          <table:table-cell office:value-type="string" calcext:value-type="string">
            <text:p>mahrehnt</text:p>
          </table:table-cell>
          <table:table-cell table:number-columns-repeated="2" office:value-type="string" calcext:value-type="string">
            <text:p>marent</text:p>
          </table:table-cell>
        </table:table-row>
        <table:table-row table:style-name="ro1">
          <table:table-cell office:value-type="string" calcext:value-type="string">
            <text:p>force</text:p>
          </table:table-cell>
          <table:table-cell office:value-type="string" calcext:value-type="string">
            <text:p>behkheh</text:p>
          </table:table-cell>
          <table:table-cell office:value-type="string" calcext:value-type="string">
            <text:p>bexe</text:p>
          </table:table-cell>
          <table:table-cell office:value-type="string" calcext:value-type="string">
            <text:p>beke</text:p>
          </table:table-cell>
        </table:table-row>
        <table:table-row table:style-name="ro1">
          <table:table-cell office:value-type="string" calcext:value-type="string">
            <text:p>forget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mælo</text:p>
          </table:table-cell>
          <table:table-cell office:value-type="string" calcext:value-type="string">
            <text:p>målo</text:p>
          </table:table-cell>
        </table:table-row>
        <table:table-row table:style-name="ro1">
          <table:table-cell office:value-type="string" calcext:value-type="string">
            <text:p>get</text:p>
          </table:table-cell>
          <table:table-cell table:number-columns-repeated="3" office:value-type="string" calcext:value-type="string">
            <text:p>lis</text:p>
          </table:table-cell>
        </table:table-row>
        <table:table-row table:style-name="ro1">
          <table:table-cell office:value-type="string" calcext:value-type="string">
            <text:p>give</text:p>
          </table:table-cell>
          <table:table-cell office:value-type="string" calcext:value-type="string">
            <text:p>tahg</text:p>
          </table:table-cell>
          <table:table-cell table:number-columns-repeated="2" office:value-type="string" calcext:value-type="string">
            <text:p>tag</text:p>
          </table:table-cell>
        </table:table-row>
        <table:table-row table:style-name="ro1">
          <table:table-cell office:value-type="string" calcext:value-type="string">
            <text:p>glow</text:p>
          </table:table-cell>
          <table:table-cell office:value-type="string" calcext:value-type="string">
            <text:p>tsoid</text:p>
          </table:table-cell>
          <table:table-cell office:value-type="string" calcext:value-type="string">
            <text:p>coid</text:p>
          </table:table-cell>
          <table:table-cell office:value-type="string" calcext:value-type="string">
            <text:p>xoiD</text:p>
          </table:table-cell>
        </table:table-row>
        <table:table-row table:style-name="ro1">
          <table:table-cell office:value-type="string" calcext:value-type="string">
            <text:p>greet</text:p>
          </table:table-cell>
          <table:table-cell office:value-type="string" calcext:value-type="string">
            <text:p>tsoonoo</text:p>
          </table:table-cell>
          <table:table-cell office:value-type="string" calcext:value-type="string">
            <text:p>cúnú</text:p>
          </table:table-cell>
          <table:table-cell office:value-type="string" calcext:value-type="string">
            <text:p>xUnU</text:p>
          </table:table-cell>
        </table:table-row>
        <table:table-row table:style-name="ro1">
          <table:table-cell office:value-type="string" calcext:value-type="string">
            <text:p>grow</text:p>
          </table:table-cell>
          <table:table-cell office:value-type="string" calcext:value-type="string">
            <text:p>tool</text:p>
          </table:table-cell>
          <table:table-cell office:value-type="string" calcext:value-type="string">
            <text:p>túl</text:p>
          </table:table-cell>
          <table:table-cell office:value-type="string" calcext:value-type="string">
            <text:p>tUl</text:p>
          </table:table-cell>
        </table:table-row>
        <table:table-row table:style-name="ro1">
          <table:table-cell office:value-type="string" calcext:value-type="string">
            <text:p>have</text:p>
          </table:table-cell>
          <table:table-cell office:value-type="string" calcext:value-type="string">
            <text:p>sehkh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sek</text:p>
          </table:table-cell>
        </table:table-row>
        <table:table-row table:style-name="ro1">
          <table:table-cell office:value-type="string" calcext:value-type="string">
            <text:p>help</text:p>
          </table:table-cell>
          <table:table-cell office:value-type="string" calcext:value-type="string">
            <text:p>tayr</text:p>
          </table:table-cell>
          <table:table-cell office:value-type="string" calcext:value-type="string">
            <text:p>tér</text:p>
          </table:table-cell>
          <table:table-cell office:value-type="string" calcext:value-type="string">
            <text:p>tAyr</text:p>
          </table:table-cell>
        </table:table-row>
        <table:table-row table:style-name="ro1">
          <table:table-cell office:value-type="string" calcext:value-type="string">
            <text:p>hope</text:p>
          </table:table-cell>
          <table:table-cell office:value-type="string" calcext:value-type="string">
            <text:p>oehnahzo</text:p>
          </table:table-cell>
          <table:table-cell table:number-columns-repeated="2" office:value-type="string" calcext:value-type="string">
            <text:p>oenazo</text:p>
          </table:table-cell>
        </table:table-row>
        <table:table-row table:style-name="ro1">
          <table:table-cell office:value-type="string" calcext:value-type="string">
            <text:p>instruct</text:p>
          </table:table-cell>
          <table:table-cell office:value-type="string" calcext:value-type="string">
            <text:p>shokhoo</text:p>
          </table:table-cell>
          <table:table-cell office:value-type="string" calcext:value-type="string">
            <text:p>šoxú</text:p>
          </table:table-cell>
          <table:table-cell office:value-type="string" calcext:value-type="string">
            <text:p>SokU</text:p>
          </table:table-cell>
        </table:table-row>
        <table:table-row table:style-name="ro1">
          <table:table-cell office:value-type="string" calcext:value-type="string">
            <text:p>invoke</text:p>
          </table:table-cell>
          <table:table-cell office:value-type="string" calcext:value-type="string">
            <text:p>khoyoo</text:p>
          </table:table-cell>
          <table:table-cell office:value-type="string" calcext:value-type="string">
            <text:p>xóú</text:p>
          </table:table-cell>
          <table:table-cell office:value-type="string" calcext:value-type="string">
            <text:p>koyU</text:p>
          </table:table-cell>
        </table:table-row>
        <table:table-row table:style-name="ro1">
          <table:table-cell office:value-type="string" calcext:value-type="string">
            <text:p>keep</text:p>
          </table:table-cell>
          <table:table-cell office:value-type="string" calcext:value-type="string">
            <text:p>thirk</text:p>
          </table:table-cell>
          <table:table-cell office:value-type="string" calcext:value-type="string">
            <text:p>þirk</text:p>
          </table:table-cell>
          <table:table-cell office:value-type="string" calcext:value-type="string">
            <text:p>TirK</text:p>
          </table:table-cell>
        </table:table-row>
        <table:table-row table:style-name="ro1">
          <table:table-cell office:value-type="string" calcext:value-type="string">
            <text:p>know</text:p>
          </table:table-cell>
          <table:table-cell office:value-type="string" calcext:value-type="string">
            <text:p>tahgahm</text:p>
          </table:table-cell>
          <table:table-cell table:number-columns-repeated="2" office:value-type="string" calcext:value-type="string">
            <text:p>tagam</text:p>
          </table:table-cell>
        </table:table-row>
        <table:table-row table:style-name="ro1">
          <table:table-cell office:value-type="string" calcext:value-type="string">
            <text:p>learn</text:p>
          </table:table-cell>
          <table:table-cell office:value-type="string" calcext:value-type="string">
            <text:p>tahgayr</text:p>
          </table:table-cell>
          <table:table-cell office:value-type="string" calcext:value-type="string">
            <text:p>tagér</text:p>
          </table:table-cell>
          <table:table-cell office:value-type="string" calcext:value-type="string">
            <text:p>tagAr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string" calcext:value-type="string">
            <text:p>wish</text:p>
          </table:table-cell>
          <table:table-cell office:value-type="string" calcext:value-type="string">
            <text:p>wiš</text:p>
          </table:table-cell>
          <table:table-cell office:value-type="string" calcext:value-type="string">
            <text:p>wiS</text:p>
          </table:table-cell>
        </table:table-row>
        <table:table-row table:style-name="ro1">
          <table:table-cell office:value-type="string" calcext:value-type="string">
            <text:p>live</text:p>
          </table:table-cell>
          <table:table-cell office:value-type="string" calcext:value-type="string">
            <text:p>tsahv</text:p>
          </table:table-cell>
          <table:table-cell office:value-type="string" calcext:value-type="string">
            <text:p>cav</text:p>
          </table:table-cell>
          <table:table-cell office:value-type="string" calcext:value-type="string">
            <text:p>xav</text:p>
          </table:table-cell>
        </table:table-row>
        <table:table-row table:style-name="ro1">
          <table:table-cell office:value-type="string" calcext:value-type="string">
            <text:p>lose</text:p>
          </table:table-cell>
          <table:table-cell office:value-type="string" calcext:value-type="string">
            <text:p>oshahn</text:p>
          </table:table-cell>
          <table:table-cell office:value-type="string" calcext:value-type="string">
            <text:p>ošan</text:p>
          </table:table-cell>
          <table:table-cell office:value-type="string" calcext:value-type="string">
            <text:p>oSan</text:p>
          </table:table-cell>
        </table:table-row>
        <table:table-row table:style-name="ro1">
          <table:table-cell office:value-type="string" calcext:value-type="string">
            <text:p>love</text:p>
          </table:table-cell>
          <table:table-cell office:value-type="string" calcext:value-type="string">
            <text:p>taygahn</text:p>
          </table:table-cell>
          <table:table-cell office:value-type="string" calcext:value-type="string">
            <text:p>tégan</text:p>
          </table:table-cell>
          <table:table-cell office:value-type="string" calcext:value-type="string">
            <text:p>tAgan</text:p>
          </table:table-cell>
        </table:table-row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bahrehl</text:p>
          </table:table-cell>
          <table:table-cell table:number-columns-repeated="2" office:value-type="string" calcext:value-type="string">
            <text:p>barel</text:p>
          </table:table-cell>
        </table:table-row>
        <table:table-row table:style-name="ro1">
          <table:table-cell office:value-type="string" calcext:value-type="string">
            <text:p>map</text:p>
          </table:table-cell>
          <table:table-cell office:value-type="string" calcext:value-type="string">
            <text:p>bahtsehn</text:p>
          </table:table-cell>
          <table:table-cell office:value-type="string" calcext:value-type="string">
            <text:p>bacen</text:p>
          </table:table-cell>
          <table:table-cell office:value-type="string" calcext:value-type="string">
            <text:p>baxen</text:p>
          </table:table-cell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hahpo</text:p>
          </table:table-cell>
          <table:table-cell table:number-columns-repeated="2" office:value-type="string" calcext:value-type="string">
            <text:p>hapo</text:p>
          </table:table-cell>
        </table:table-row>
        <table:table-row table:style-name="ro1">
          <table:table-cell office:value-type="string" calcext:value-type="string">
            <text:p>mollify</text:p>
          </table:table-cell>
          <table:table-cell office:value-type="string" calcext:value-type="string">
            <text:p>vehrehn</text:p>
          </table:table-cell>
          <table:table-cell table:number-columns-repeated="2" office:value-type="string" calcext:value-type="string">
            <text:p>veren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table:number-columns-repeated="2" office:value-type="string" calcext:value-type="string">
            <text:p>kro</text:p>
          </table:table-cell>
          <table:table-cell office:value-type="string" calcext:value-type="string">
            <text:p>Kro</text:p>
          </table:table-cell>
        </table:table-row>
        <table:table-row table:style-name="ro1">
          <table:table-cell office:value-type="string" calcext:value-type="string">
            <text:p>need</text:p>
          </table:table-cell>
          <table:table-cell office:value-type="string" calcext:value-type="string">
            <text:p>tseemah</text:p>
          </table:table-cell>
          <table:table-cell office:value-type="string" calcext:value-type="string">
            <text:p>címa</text:p>
          </table:table-cell>
          <table:table-cell office:value-type="string" calcext:value-type="string">
            <text:p>xEma</text:p>
          </table:table-cell>
        </table:table-row>
        <table:table-row table:style-name="ro1">
          <table:table-cell office:value-type="string" calcext:value-type="string">
            <text:p>obey</text:p>
          </table:table-cell>
          <table:table-cell office:value-type="string" calcext:value-type="string">
            <text:p>keebah</text:p>
          </table:table-cell>
          <table:table-cell office:value-type="string" calcext:value-type="string">
            <text:p>kíba</text:p>
          </table:table-cell>
          <table:table-cell office:value-type="string" calcext:value-type="string">
            <text:p>Keba</text:p>
          </table:table-cell>
        </table:table-row>
        <table:table-row table:style-name="ro1">
          <table:table-cell office:value-type="string" calcext:value-type="string">
            <text:p>owe</text:p>
          </table:table-cell>
          <table:table-cell office:value-type="string" calcext:value-type="string">
            <text:p>yootay</text:p>
          </table:table-cell>
          <table:table-cell office:value-type="string" calcext:value-type="string">
            <text:p>yúté</text:p>
          </table:table-cell>
          <table:table-cell office:value-type="string" calcext:value-type="string">
            <text:p>yUtA</text:p>
          </table:table-cell>
        </table:table-row>
        <table:table-row table:style-name="ro1">
          <table:table-cell office:value-type="string" calcext:value-type="string">
            <text:p>pacify</text:p>
          </table:table-cell>
          <table:table-cell office:value-type="string" calcext:value-type="string">
            <text:p>vehrehn</text:p>
          </table:table-cell>
          <table:table-cell table:number-columns-repeated="2" office:value-type="string" calcext:value-type="string">
            <text:p>veren</text:p>
          </table:table-cell>
        </table:table-row>
        <table:table-row table:style-name="ro1">
          <table:table-cell office:value-type="string" calcext:value-type="string">
            <text:p>power</text:p>
          </table:table-cell>
          <table:table-cell office:value-type="string" calcext:value-type="string">
            <text:p>ilais</text:p>
          </table:table-cell>
          <table:table-cell office:value-type="string" calcext:value-type="string">
            <text:p>ilæis</text:p>
          </table:table-cell>
          <table:table-cell office:value-type="string" calcext:value-type="string">
            <text:p>ilåis</text:p>
          </table:table-cell>
        </table:table-row>
        <table:table-row table:style-name="ro1">
          <table:table-cell office:value-type="string" calcext:value-type="string">
            <text:p>praise</text:p>
          </table:table-cell>
          <table:table-cell office:value-type="string" calcext:value-type="string">
            <text:p>votahr</text:p>
          </table:table-cell>
          <table:table-cell table:number-columns-repeated="2" office:value-type="string" calcext:value-type="string">
            <text:p>votar</text:p>
          </table:table-cell>
        </table:table-row>
        <table:table-row table:style-name="ro1">
          <table:table-cell office:value-type="string" calcext:value-type="string">
            <text:p>prepare</text:p>
          </table:table-cell>
          <table:table-cell office:value-type="string" calcext:value-type="string">
            <text:p>shol</text:p>
          </table:table-cell>
          <table:table-cell office:value-type="string" calcext:value-type="string">
            <text:p>šol</text:p>
          </table:table-cell>
          <table:table-cell office:value-type="string" calcext:value-type="string">
            <text:p>Sol</text:p>
          </table:table-cell>
        </table:table-row>
        <table:table-row table:style-name="ro1">
          <table:table-cell office:value-type="string" calcext:value-type="string">
            <text:p>produce</text:p>
          </table:table-cell>
          <table:table-cell office:value-type="string" calcext:value-type="string">
            <text:p>nehtso</text:p>
          </table:table-cell>
          <table:table-cell office:value-type="string" calcext:value-type="string">
            <text:p>netso</text:p>
          </table:table-cell>
          <table:table-cell office:value-type="string" calcext:value-type="string">
            <text:p>nexo</text:p>
          </table:table-cell>
        </table:table-row>
        <table:table-row table:style-name="ro1">
          <table:table-cell office:value-type="string" calcext:value-type="string">
            <text:p>protect</text:p>
          </table:table-cell>
          <table:table-cell office:value-type="string" calcext:value-type="string">
            <text:p>ahreeuh</text:p>
          </table:table-cell>
          <table:table-cell office:value-type="string" calcext:value-type="string">
            <text:p>aríu</text:p>
          </table:table-cell>
          <table:table-cell office:value-type="string" calcext:value-type="string">
            <text:p>arEu</text:p>
          </table:table-cell>
        </table:table-row>
        <table:table-row table:style-name="ro1">
          <table:table-cell office:value-type="string" calcext:value-type="string">
            <text:p>raise</text:p>
          </table:table-cell>
          <table:table-cell office:value-type="string" calcext:value-type="string">
            <text:p>wish</text:p>
          </table:table-cell>
          <table:table-cell office:value-type="string" calcext:value-type="string">
            <text:p>wiš</text:p>
          </table:table-cell>
          <table:table-cell office:value-type="string" calcext:value-type="string">
            <text:p>wiS</text:p>
          </table:table-cell>
        </table:table-row>
        <table:table-row table:style-name="ro1">
          <table:table-cell office:value-type="string" calcext:value-type="string">
            <text:p>read</text:p>
          </table:table-cell>
          <table:table-cell office:value-type="string" calcext:value-type="string">
            <text:p>nehzeh</text:p>
          </table:table-cell>
          <table:table-cell table:number-columns-repeated="2" office:value-type="string" calcext:value-type="string">
            <text:p>neze</text:p>
          </table:table-cell>
        </table:table-row>
        <table:table-row table:style-name="ro1">
          <table:table-cell office:value-type="string" calcext:value-type="string">
            <text:p>realize</text:p>
          </table:table-cell>
          <table:table-cell office:value-type="string" calcext:value-type="string">
            <text:p>ayshoyk</text:p>
          </table:table-cell>
          <table:table-cell office:value-type="string" calcext:value-type="string">
            <text:p>éšoyk</text:p>
          </table:table-cell>
          <table:table-cell office:value-type="string" calcext:value-type="string">
            <text:p>ASOK</text:p>
          </table:table-cell>
        </table:table-row>
        <table:table-row table:style-name="ro1">
          <table:table-cell office:value-type="string" calcext:value-type="string">
            <text:p>receive</text:p>
          </table:table-cell>
          <table:table-cell office:value-type="string" calcext:value-type="string">
            <text:p>pilehl</text:p>
          </table:table-cell>
          <table:table-cell table:number-columns-repeated="2" office:value-type="string" calcext:value-type="string">
            <text:p>pilel</text:p>
          </table:table-cell>
        </table:table-row>
        <table:table-row table:style-name="ro1">
          <table:table-cell office:value-type="string" calcext:value-type="string">
            <text:p>regret</text:p>
          </table:table-cell>
          <table:table-cell office:value-type="string" calcext:value-type="string">
            <text:p>zoodoo</text:p>
          </table:table-cell>
          <table:table-cell office:value-type="string" calcext:value-type="string">
            <text:p>zúdú</text:p>
          </table:table-cell>
          <table:table-cell office:value-type="string" calcext:value-type="string">
            <text:p>zUDU</text:p>
          </table:table-cell>
        </table:table-row>
        <table:table-row table:style-name="ro1">
          <table:table-cell office:value-type="string" calcext:value-type="string">
            <text:p>reign</text:p>
          </table:table-cell>
          <table:table-cell office:value-type="string" calcext:value-type="string">
            <text:p>pogeht</text:p>
          </table:table-cell>
          <table:table-cell table:number-columns-repeated="2" office:value-type="string" calcext:value-type="string">
            <text:p>poget</text:p>
          </table:table-cell>
        </table:table-row>
        <table:table-row table:style-name="ro1">
          <table:table-cell office:value-type="string" calcext:value-type="string">
            <text:p>remain</text:p>
          </table:table-cell>
          <table:table-cell office:value-type="string" calcext:value-type="string">
            <text:p>beerah</text:p>
          </table:table-cell>
          <table:table-cell office:value-type="string" calcext:value-type="string">
            <text:p>bíra</text:p>
          </table:table-cell>
          <table:table-cell office:value-type="string" calcext:value-type="string">
            <text:p>bEra</text:p>
          </table:table-cell>
        </table:table-row>
        <table:table-row table:style-name="ro1">
          <table:table-cell office:value-type="string" calcext:value-type="string">
            <text:p>require</text:p>
          </table:table-cell>
          <table:table-cell office:value-type="string" calcext:value-type="string">
            <text:p>mehs</text:p>
          </table:table-cell>
          <table:table-cell table:number-columns-repeated="2" office:value-type="string" calcext:value-type="string">
            <text:p>mes</text:p>
          </table:table-cell>
        </table:table-row>
        <table:table-row table:style-name="ro1">
          <table:table-cell office:value-type="string" calcext:value-type="string">
            <text:p>rest</text:p>
          </table:table-cell>
          <table:table-cell office:value-type="string" calcext:value-type="string">
            <text:p>ehdehr</text:p>
          </table:table-cell>
          <table:table-cell office:value-type="string" calcext:value-type="string">
            <text:p>eder</text:p>
          </table:table-cell>
          <table:table-cell office:value-type="string" calcext:value-type="string">
            <text:p>eDer</text:p>
          </table:table-cell>
        </table:table-row>
        <table:table-row table:style-name="ro1">
          <table:table-cell office:value-type="string" calcext:value-type="string">
            <text:p>revere</text:p>
          </table:table-cell>
          <table:table-cell office:value-type="string" calcext:value-type="string">
            <text:p>isyeer</text:p>
          </table:table-cell>
          <table:table-cell office:value-type="string" calcext:value-type="string">
            <text:p>isyír</text:p>
          </table:table-cell>
          <table:table-cell office:value-type="string" calcext:value-type="string">
            <text:p>isyEr</text:p>
          </table:table-cell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3" office:value-type="string" calcext:value-type="string">
            <text:p>fel</text:p>
          </table:table-cell>
        </table:table-row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pogeht</text:p>
          </table:table-cell>
          <table:table-cell table:number-columns-repeated="2" office:value-type="string" calcext:value-type="string">
            <text:p>poget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thirk</text:p>
          </table:table-cell>
          <table:table-cell office:value-type="string" calcext:value-type="string">
            <text:p>þirk</text:p>
          </table:table-cell>
          <table:table-cell office:value-type="string" calcext:value-type="string">
            <text:p>TirK</text:p>
          </table:table-cell>
        </table:table-row>
        <table:table-row table:style-name="ro1">
          <table:table-cell office:value-type="string" calcext:value-type="string">
            <text:p>seal</text:p>
          </table:table-cell>
          <table:table-cell office:value-type="string" calcext:value-type="string">
            <text:p>lahsah</text:p>
          </table:table-cell>
          <table:table-cell table:number-columns-repeated="2" office:value-type="string" calcext:value-type="string">
            <text:p>lasa</text:p>
          </table:table-cell>
        </table:table-row>
        <table:table-row table:style-name="ro1">
          <table:table-cell office:value-type="string" calcext:value-type="string">
            <text:p>see</text:p>
          </table:table-cell>
          <table:table-cell table:number-columns-repeated="3" office:value-type="string" calcext:value-type="string">
            <text:p>yim</text:p>
          </table:table-cell>
        </table:table-row>
        <table:table-row table:style-name="ro1">
          <table:table-cell office:value-type="string" calcext:value-type="string">
            <text:p>seek</text:p>
          </table:table-cell>
          <table:table-cell office:value-type="string" calcext:value-type="string">
            <text:p>taykhehboorkh</text:p>
          </table:table-cell>
          <table:table-cell office:value-type="string" calcext:value-type="string">
            <text:p>téxebúrx</text:p>
          </table:table-cell>
          <table:table-cell office:value-type="string" calcext:value-type="string">
            <text:p>tAkebUrk</text:p>
          </table:table-cell>
        </table:table-row>
        <table:table-row table:style-name="ro1">
          <table:table-cell office:value-type="string" calcext:value-type="string">
            <text:p>sleep</text:p>
          </table:table-cell>
          <table:table-cell office:value-type="string" calcext:value-type="string">
            <text:p>ehdehr</text:p>
          </table:table-cell>
          <table:table-cell office:value-type="string" calcext:value-type="string">
            <text:p>eder</text:p>
          </table:table-cell>
          <table:table-cell office:value-type="string" calcext:value-type="string">
            <text:p>eDer</text:p>
          </table:table-cell>
        </table:table-row>
        <table:table-row table:style-name="ro1">
          <table:table-cell office:value-type="string" calcext:value-type="string">
            <text:p>speak</text:p>
          </table:table-cell>
          <table:table-cell office:value-type="string" calcext:value-type="string">
            <text:p>mees</text:p>
          </table:table-cell>
          <table:table-cell office:value-type="string" calcext:value-type="string">
            <text:p>mís</text:p>
          </table:table-cell>
          <table:table-cell office:value-type="string" calcext:value-type="string">
            <text:p>mEs</text:p>
          </table:table-cell>
        </table:table-row>
        <table:table-row table:style-name="ro1">
          <table:table-cell office:value-type="string" calcext:value-type="string">
            <text:p>spit</text:p>
          </table:table-cell>
          <table:table-cell table:number-columns-repeated="3" office:value-type="string" calcext:value-type="string">
            <text:p>torn</text:p>
          </table:table-cell>
        </table:table-row>
        <table:table-row table:style-name="ro1">
          <table:table-cell office:value-type="string" calcext:value-type="string">
            <text:p>stay</text:p>
          </table:table-cell>
          <table:table-cell office:value-type="string" calcext:value-type="string">
            <text:p>beerah</text:p>
          </table:table-cell>
          <table:table-cell office:value-type="string" calcext:value-type="string">
            <text:p>bíra</text:p>
          </table:table-cell>
          <table:table-cell office:value-type="string" calcext:value-type="string">
            <text:p>bEra</text:p>
          </table:table-cell>
        </table:table-row>
        <table:table-row table:style-name="ro1">
          <table:table-cell office:value-type="string" calcext:value-type="string">
            <text:p>strike</text:p>
          </table:table-cell>
          <table:table-cell office:value-type="string" calcext:value-type="string">
            <text:p>dahg</text:p>
          </table:table-cell>
          <table:table-cell table:number-columns-repeated="2" office:value-type="string" calcext:value-type="string">
            <text:p>dag</text:p>
          </table:table-cell>
        </table:table-row>
        <table:table-row table:style-name="ro1">
          <table:table-cell office:value-type="string" calcext:value-type="string">
            <text:p>suffer</text:p>
          </table:table-cell>
          <table:table-cell office:value-type="string" calcext:value-type="string">
            <text:p>neetsahvay</text:p>
          </table:table-cell>
          <table:table-cell office:value-type="string" calcext:value-type="string">
            <text:p>nícavé</text:p>
          </table:table-cell>
          <table:table-cell office:value-type="string" calcext:value-type="string">
            <text:p>nExavA</text:p>
          </table:table-cell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ook</text:p>
          </table:table-cell>
          <table:table-cell office:value-type="string" calcext:value-type="string">
            <text:p>lúk</text:p>
          </table:table-cell>
          <table:table-cell office:value-type="string" calcext:value-type="string">
            <text:p>lUk</text:p>
          </table:table-cell>
        </table:table-row>
        <table:table-row table:style-name="ro1">
          <table:table-cell office:value-type="string" calcext:value-type="string">
            <text:p>take</text:p>
          </table:table-cell>
          <table:table-cell office:value-type="string" calcext:value-type="string">
            <text:p>shehnto</text:p>
          </table:table-cell>
          <table:table-cell office:value-type="string" calcext:value-type="string">
            <text:p>šento</text:p>
          </table:table-cell>
          <table:table-cell office:value-type="string" calcext:value-type="string">
            <text:p>Sento</text:p>
          </table:table-cell>
        </table:table-row>
        <table:table-row table:style-name="ro1">
          <table:table-cell office:value-type="string" calcext:value-type="string">
            <text:p>teach</text:p>
          </table:table-cell>
          <table:table-cell office:value-type="string" calcext:value-type="string">
            <text:p>shokhoo</text:p>
          </table:table-cell>
          <table:table-cell office:value-type="string" calcext:value-type="string">
            <text:p>šoxú</text:p>
          </table:table-cell>
          <table:table-cell office:value-type="string" calcext:value-type="string">
            <text:p>SokU</text:p>
          </table:table-cell>
        </table:table-row>
        <table:table-row table:style-name="ro1">
          <table:table-cell office:value-type="string" calcext:value-type="string">
            <text:p>tell</text:p>
          </table:table-cell>
          <table:table-cell office:value-type="string" calcext:value-type="string">
            <text:p>dahbah</text:p>
          </table:table-cell>
          <table:table-cell office:value-type="string" calcext:value-type="string">
            <text:p>daba</text:p>
          </table:table-cell>
          <table:table-cell office:value-type="string" calcext:value-type="string">
            <text:p>Daba</text:p>
          </table:table-cell>
        </table:table-row>
        <table:table-row table:style-name="ro1">
          <table:table-cell office:value-type="string" calcext:value-type="string">
            <text:p>thank</text:p>
          </table:table-cell>
          <table:table-cell office:value-type="string" calcext:value-type="string">
            <text:p>chehv</text:p>
          </table:table-cell>
          <table:table-cell office:value-type="string" calcext:value-type="string">
            <text:p>çev</text:p>
          </table:table-cell>
          <table:table-cell office:value-type="string" calcext:value-type="string">
            <text:p>cev</text:p>
          </table:table-cell>
        </table:table-row>
        <table:table-row table:style-name="ro1">
          <table:table-cell office:value-type="string" calcext:value-type="string">
            <text:p>think</text:p>
          </table:table-cell>
          <table:table-cell office:value-type="string" calcext:value-type="string">
            <text:p>kahnrad</text:p>
          </table:table-cell>
          <table:table-cell office:value-type="string" calcext:value-type="string">
            <text:p>kanræd</text:p>
          </table:table-cell>
          <table:table-cell office:value-type="string" calcext:value-type="string">
            <text:p>KanråD</text:p>
          </table:table-cell>
        </table:table-row>
        <table:table-row table:style-name="ro1">
          <table:table-cell office:value-type="string" calcext:value-type="string">
            <text:p>trust</text:p>
          </table:table-cell>
          <table:table-cell office:value-type="string" calcext:value-type="string">
            <text:p>pahn</text:p>
          </table:table-cell>
          <table:table-cell table:number-columns-repeated="2" office:value-type="string" calcext:value-type="string">
            <text:p>pan</text:p>
          </table:table-cell>
        </table:table-row>
        <table:table-row table:style-name="ro1">
          <table:table-cell office:value-type="string" calcext:value-type="string">
            <text:p>twist</text:p>
          </table:table-cell>
          <table:table-cell office:value-type="string" calcext:value-type="string">
            <text:p>nehkis</text:p>
          </table:table-cell>
          <table:table-cell office:value-type="string" calcext:value-type="string">
            <text:p>nekis</text:p>
          </table:table-cell>
          <table:table-cell office:value-type="string" calcext:value-type="string">
            <text:p>neKis</text:p>
          </table:table-cell>
        </table:table-row>
        <table:table-row table:style-name="ro1">
          <table:table-cell office:value-type="string" calcext:value-type="string">
            <text:p>watch</text:p>
          </table:table-cell>
          <table:table-cell office:value-type="string" calcext:value-type="string">
            <text:p>mehr</text:p>
          </table:table-cell>
          <table:table-cell table:number-columns-repeated="2"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welcome</text:p>
          </table:table-cell>
          <table:table-cell office:value-type="string" calcext:value-type="string">
            <text:p>taynee</text:p>
          </table:table-cell>
          <table:table-cell office:value-type="string" calcext:value-type="string">
            <text:p>téní</text:p>
          </table:table-cell>
          <table:table-cell office:value-type="string" calcext:value-type="string">
            <text:p>tAnE</text:p>
          </table:table-cell>
        </table:table-row>
        <table:table-row table:style-name="ro1">
          <table:table-cell office:value-type="string" calcext:value-type="string">
            <text:p>wish</text:p>
          </table:table-cell>
          <table:table-cell office:value-type="string" calcext:value-type="string">
            <text:p>oehnahzo</text:p>
          </table:table-cell>
          <table:table-cell table:number-columns-repeated="2" office:value-type="string" calcext:value-type="string">
            <text:p>oenazo</text:p>
          </table:table-cell>
        </table:table-row>
        <table:table-row table:style-name="ro1">
          <table:table-cell office:value-type="string" calcext:value-type="string">
            <text:p>work</text:p>
          </table:table-cell>
          <table:table-cell office:value-type="string" calcext:value-type="string">
            <text:p>teeg</text:p>
          </table:table-cell>
          <table:table-cell office:value-type="string" calcext:value-type="string">
            <text:p>tíg</text:p>
          </table:table-cell>
          <table:table-cell office:value-type="string" calcext:value-type="string">
            <text:p>tEg</text:p>
          </table:table-cell>
        </table:table-row>
        <table:table-row table:style-name="ro1">
          <table:table-cell office:value-type="string" calcext:value-type="string">
            <text:p>write</text:p>
          </table:table-cell>
          <table:table-cell table:number-columns-repeated="3" office:value-type="string" calcext:value-type="string">
            <text:p>gel</text:p>
          </table:table-cell>
        </table:table-row>
      </table:table>
      <table:table table:name="Generator" table:style-name="ta1" table:protected="true" table:protection-key="HRqnS3Fb4FSLwG+h4Eu6ycu/UF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39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7"/>
        <table:table-column table:style-name="co5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7"/>
        <table:table-column table:style-name="co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25"/>
        <table:table-column table:style-name="co17" table:number-columns-repeated="5" table:default-cell-style-name="ce7"/>
        <table:table-column table:style-name="co3" table:number-columns-repeated="1002" table:default-cell-style-name="ce7"/>
        <table:table-row table:style-name="ro3">
          <table:table-cell table:style-name="ce38"/>
          <table:table-cell table:style-name="ce43"/>
          <table:table-cell table:style-name="ce43" office:value-type="string" calcext:value-type="string">
            <text:p>D’ni verb</text:p>
          </table:table-cell>
          <table:table-cell table:style-name="ce43"/>
          <table:table-cell table:style-name="ce1" office:value-type="string" calcext:value-type="string">
            <text:p>D’ni Subject/Predicate</text:p>
          </table:table-cell>
          <table:table-cell table:style-name="ce8"/>
          <table:table-cell table:style-name="ce8" office:value-type="string" calcext:value-type="string">
            <text:p>D’ni verb</text:p>
          </table:table-cell>
          <table:table-cell table:style-name="ce8" table:number-columns-repeated="2"/>
          <table:table-cell table:style-name="ce14" office:value-type="string" calcext:value-type="string">
            <text:p>English verb</text:p>
          </table:table-cell>
          <table:table-cell table:style-name="ce14" office:value-type="string" calcext:value-type="string">
            <text:p>Past tense</text:p>
          </table:table-cell>
          <table:table-cell table:style-name="ce14" office:value-type="string" calcext:value-type="string">
            <text:p>Past Part.</text:p>
          </table:table-cell>
          <table:table-cell table:style-name="ce1" office:value-type="string" calcext:value-type="string">
            <text:p>English translation</text:p>
          </table:table-cell>
          <table:table-cell table:style-name="ce8"/>
          <table:table-cell table:style-name="ce8" office:value-type="string" calcext:value-type="string">
            <text:p>Code changes</text:p>
          </table:table-cell>
          <table:table-cell table:style-name="ce8"/>
          <table:table-cell table:style-name="ce22" office:value-type="string" calcext:value-type="string">
            <text:p>D’ni script</text:p>
          </table:table-cell>
          <table:table-cell table:style-name="ce1" table:number-columns-repeated="1007"/>
        </table:table-row>
        <table:table-row table:style-name="ro1">
          <table:table-cell table:number-columns-repeated="2"/>
          <table:table-cell table:style-name="ce48" office:value-type="string" calcext:value-type="string">
            <text:p>New</text:p>
          </table:table-cell>
          <table:table-cell/>
          <table:table-cell table:style-name="ce4"/>
          <table:table-cell/>
          <table:table-cell table:style-name="ce5" office:value-type="string" calcext:value-type="string">
            <text:p>Old</text:p>
          </table:table-cell>
          <table:table-cell table:number-columns-repeated="2"/>
          <table:table-cell table:style-name="ce15" table:number-columns-repeated="2"/>
          <table:table-cell table:style-name="ce10"/>
          <table:table-cell table:number-columns-repeated="4"/>
          <table:table-cell table:style-name="ce23"/>
          <table:table-cell table:style-name="ce28" table:number-columns-repeated="5"/>
          <table:table-cell table:number-columns-repeated="1002"/>
        </table:table-row>
        <table:table-row table:style-name="ro1">
          <table:table-cell table:style-name="ce40"/>
          <table:table-cell table:style-name="ce45"/>
          <table:table-cell table:style-name="ce47" table:formula="of:=COM.MICROSOFT.IFS([.J3]=[$Array.A2];[$Array.C2];[.J3]=[$Array.A3];[$Array.C3];[.J3]=[$Array.A4];[$Array.C4];[.J3]=[$Array.A5];[$Array.C5];[.J3]=[$Array.A6];[$Array.C6];[.J3]=[$Array.A7];[$Array.C7];[.J3]=[$Array.A8];[$Array.C8];[.J3]=[$Array.A9];[$Array.C9];[.J3]=[$Array.A10];[$Array.C10];[.J3]=[$Array.A11];[$Array.C11];[.J3]=[$Array.A12];[$Array.C12];[.J3]=[$Array.A13];[$Array.C13];[.J3]=[$Array.A14];[$Array.C14];[.J3]=[$Array.A15];[$Array.C15];[.J3]=[$Array.A16];[$Array.C16];[.J3]=[$Array.A17];[$Array.C17];[.J3]=[$Array.A18];[$Array.C18];[.J3]=[$Array.A19];[$Array.C19];[.J3]=[$Array.A20];[$Array.C20];[.J3]=[$Array.A21];[$Array.C21];[.J3]=[$Array.A22];[$Array.C22];[.J3]=[$Array.A23];[$Array.C23];[.J3]=[$Array.A24];[$Array.C24];[.J3]=[$Array.A25];[$Array.C25];[.J3]=[$Array.A26];[$Array.C26];[.J3]=[$Array.A27];[$Array.C27];[.J3]=[$Array.A28];[$Array.C28];[.J3]=[$Array.A29];[$Array.C29];[.J3]=[$Array.A30];[$Array.C30];[.J3]=[$Array.A31];[$Array.C31];[.J3]=[$Array.A32];[$Array.C32];[.J3]=[$Array.A33];[$Array.C33];[.J3]=[$Array.A34];[$Array.C34];[.J3]=[$Array.A35];[$Array.C35];[.J3]=[$Array.A36];[$Array.C36];[.J3]=[$Array.A37];[$Array.C37];[.J3]=[$Array.A38];[$Array.C38];[.J3]=[$Array.A39];[$Array.C39];[.J3]=[$Array.A40];[$Array.C40];[.J3]=[$Array.A41];[$Array.C41];[.J3]=[$Array.A42];[$Array.C42];[.J3]=[$Array.A43];[$Array.C43];[.J3]=[$Array.A44];[$Array.C44];[.J3]=[$Array.A45];[$Array.C45];[.J3]=[$Array.A46];[$Array.C46];[.J3]=[$Array.A47];[$Array.C47];[.J3]=[$Array.A48];[$Array.C48];[.J3]=[$Array.A49];[$Array.C49];[.J3]=[$Array.A50];[$Array.C50];[.J3]=[$Array.A51];[$Array.C51];[.J3]=[$Array.A52];[$Array.C52];[.J3]=[$Array.A53];[$Array.C53];[.J3]=[$Array.A54];[$Array.C54];[.J3]=[$Array.A55];[$Array.C55];[.J3]=[$Array.A56];[$Array.C56];[.J3]=[$Array.A57];[$Array.C57];[.J3]=[$Array.A58];[$Array.C58];[.J3]=[$Array.A59];[$Array.C59];[.J3]=[$Array.A60];[$Array.C60];[.J3]=[$Array.A60];[$Array.C60];[.J3]=[$Array.A61];[$Array.C61];[.J3]=[$Array.A62];[$Array.C62];[.J3]=[$Array.A63];[$Array.C63];[.J3]=[$Array.A64];[$Array.C64];[.J3]=[$Array.A65];[$Array.C65];[.J3]=[$Array.A66];[$Array.C66];[.J3]=[$Array.A67];[$Array.C67];[.J3]=[$Array.A68];[$Array.C68];[.J3]=[$Array.A69];[$Array.C69];[.J3]=[$Array.A70];[$Array.C70];[.J3]=[$Array.A71];[$Array.C71];[.J3]=[$Array.A72];[$Array.C72];[.J3]=[$Array.A73];[$Array.C73];[.J3]=[$Array.A74];[$Array.C74];[.J3]=[$Array.A75];[$Array.C75];[.J3]=[$Array.A76];[$Array.C76];[.J3]=[$Array.A77];[$Array.C77];[.J3]=[$Array.A78];[$Array.C78];[.J3]=[$Array.A79];[$Array.C79];[.J3]=[$Array.A80];[$Array.C80];[.J3]=[$Array.A81];[$Array.C81];[.J3]=[$Array.A82];[$Array.C82];[.J3]=[$Array.A83];[$Array.C83];[.J3]=[$Array.A84];[$Array.C84];[.J3]=[$Array.A85];[$Array.C85];[.J3]=[$Array.A86];[$Array.C86];[.J3]=[$Array.A87];[$Array.C87];[.J3]=[$Array.A88];[$Array.C88];[.J3]=[$Array.A89];[$Array.C89];[.J3]=[$Array.A90];[$Array.C90];[.J3]=[$Array.A91];[$Array.C91];[.J3]=[$Array.A92];[$Array.C92];[.J3]=[$Array.A93];[$Array.C93];[.J3]=[$Array.A94];[$Array.C94];[.J3]=[$Array.A95];[$Array.C95];[.J3]=[$Array.A96];[$Array.C96];[.J3]=[$Array.A97];[$Array.C97];[.J3]=[$Array.A98];[$Array.C98];[.J3]=[$Array.A99];[$Array.C99];[.J3]=[$Array.A100];[$Array.C100];[.J3]=[$Array.A101];[$Array.C101];[.J3]=[$Array.A102];[$Array.C102];[.J3]=[$Array.A103];[$Array.C103];[.J3]=[$Array.A104];[$Array.C104];[.J3]=[$Array.A105];[$Array.C105];[.J3]=[$Array.A106];[$Array.C106];[.J3]=[$Array.A107];[$Array.C107];[.J3]=[$Array.A108];[$Array.C108];[.J3]=[$Array.A109];[$Array.C109];[.J3]=[$Array.A110];[$Array.C110];[.J3]=[$Array.A111];[$Array.C111];[.J3]=[$Array.A112];[$Array.C112];[.J3]=[$Array.A113];[$Array.C113];[.J3]=[$Array.A114];[$Array.C114];[.J3]=[$Array.A115];[$Array.C115];[.J3]=[$Array.A116];[$Array.C116];[.J3]=[$Array.A117];[$Array.C117];[.J3]=[$Array.A118];[$Array.C118];[.J3]=[$Array.A119];[$Array.C119];[.J3]=[$Array.A120];[$Array.C120];[.J3]=[$Array.A121];[$Array.C121];[.J3]=[$Array.A122];[$Array.C122];[.J3]=[$Array.A123];[$Array.C123];[.J3]=[$Array.A124];[$Array.C124];[.J3]=[$Array.A125];[$Array.C125];[.J3]=[$Array.A126];[$Array.C126])" office:value-type="string" office:string-value="šoxú" calcext:value-type="string">
            <text:p>šoxú</text:p>
          </table:table-cell>
          <table:table-cell table:style-name="ce45"/>
          <table:table-cell table:style-name="ce34" table:formula="of:=[$Conjugation.B3]" office:value-type="string" office:string-value="I" calcext:value-type="string">
            <text:p>I</text:p>
          </table:table-cell>
          <table:table-cell table:style-name="ce10"/>
          <table:table-cell table:style-name="ce42" table:formula="of:=COM.MICROSOFT.IFS([.J3]=[$Array.A2];[$Array.B2];[.J3]=[$Array.A3];[$Array.B3];[.J3]=[$Array.A4];[$Array.B4];[.J3]=[$Array.A5];[$Array.B5];[.J3]=[$Array.A6];[$Array.B6];[.J3]=[$Array.A7];[$Array.B7];[.J3]=[$Array.A8];[$Array.B8];[.J3]=[$Array.A9];[$Array.B9];[.J3]=[$Array.A10];[$Array.B10];[.J3]=[$Array.A11];[$Array.B11];[.J3]=[$Array.A12];[$Array.B12];[.J3]=[$Array.A13];[$Array.B13];[.J3]=[$Array.A14];[$Array.B14];[.J3]=[$Array.A15];[$Array.B15];[.J3]=[$Array.A16];[$Array.B16];[.J3]=[$Array.A17];[$Array.B17];[.J3]=[$Array.A18];[$Array.B18];[.J3]=[$Array.A19];[$Array.B19];[.J3]=[$Array.A20];[$Array.B20];[.J3]=[$Array.A21];[$Array.B21];[.J3]=[$Array.A22];[$Array.B22];[.J3]=[$Array.A23];[$Array.B23];[.J3]=[$Array.A24];[$Array.B24];[.J3]=[$Array.A25];[$Array.B25];[.J3]=[$Array.A26];[$Array.B26];[.J3]=[$Array.A27];[$Array.B27];[.J3]=[$Array.A28];[$Array.B28];[.J3]=[$Array.A29];[$Array.B29];[.J3]=[$Array.A30];[$Array.B30];[.J3]=[$Array.A31];[$Array.B31];[.J3]=[$Array.A32];[$Array.B32];[.J3]=[$Array.A33];[$Array.B33];[.J3]=[$Array.A34];[$Array.B34];[.J3]=[$Array.A35];[$Array.B35];[.J3]=[$Array.A36];[$Array.B36];[.J3]=[$Array.A37];[$Array.B37];[.J3]=[$Array.A38];[$Array.B38];[.J3]=[$Array.A39];[$Array.B39];[.J3]=[$Array.A40];[$Array.B40];[.J3]=[$Array.A41];[$Array.B41];[.J3]=[$Array.A42];[$Array.B42];[.J3]=[$Array.A43];[$Array.B43];[.J3]=[$Array.A44];[$Array.B44];[.J3]=[$Array.A45];[$Array.B45];[.J3]=[$Array.A46];[$Array.B46];[.J3]=[$Array.A47];[$Array.B47];[.J3]=[$Array.A48];[$Array.B48];[.J3]=[$Array.A49];[$Array.B49];[.J3]=[$Array.A50];[$Array.B50];[.J3]=[$Array.A51];[$Array.B51];[.J3]=[$Array.A52];[$Array.B52];[.J3]=[$Array.A53];[$Array.B53];[.J3]=[$Array.A54];[$Array.B54];[.J3]=[$Array.A55];[$Array.B55];[.J3]=[$Array.A56];[$Array.B56];[.J3]=[$Array.A57];[$Array.B57];[.J3]=[$Array.A58];[$Array.B58];[.J3]=[$Array.A59];[$Array.B59];[.J3]=[$Array.A60];[$Array.B60];[.J3]=[$Array.A60];[$Array.B60];[.J3]=[$Array.A61];[$Array.B61];[.J3]=[$Array.A62];[$Array.B62];[.J3]=[$Array.A63];[$Array.B63];[.J3]=[$Array.A64];[$Array.B64];[.J3]=[$Array.A65];[$Array.B65];[.J3]=[$Array.A66];[$Array.B66];[.J3]=[$Array.A67];[$Array.B67];[.J3]=[$Array.A68];[$Array.B68];[.J3]=[$Array.A69];[$Array.B69];[.J3]=[$Array.A70];[$Array.B70];[.J3]=[$Array.A71];[$Array.B71];[.J3]=[$Array.A72];[$Array.B72];[.J3]=[$Array.A73];[$Array.B73];[.J3]=[$Array.A74];[$Array.B74];[.J3]=[$Array.A75];[$Array.B75];[.J3]=[$Array.A76];[$Array.B76];[.J3]=[$Array.A77];[$Array.B77];[.J3]=[$Array.A78];[$Array.B78];[.J3]=[$Array.A79];[$Array.B79];[.J3]=[$Array.A80];[$Array.B80];[.J3]=[$Array.A81];[$Array.B81];[.J3]=[$Array.A82];[$Array.B82];[.J3]=[$Array.A83];[$Array.B83];[.J3]=[$Array.A84];[$Array.B84];[.J3]=[$Array.A85];[$Array.B85];[.J3]=[$Array.A86];[$Array.B86];[.J3]=[$Array.A87];[$Array.B87];[.J3]=[$Array.A88];[$Array.B88];[.J3]=[$Array.A89];[$Array.B89];[.J3]=[$Array.A90];[$Array.B90];[.J3]=[$Array.A91];[$Array.B91];[.J3]=[$Array.A92];[$Array.B92];[.J3]=[$Array.A93];[$Array.B93];[.J3]=[$Array.A94];[$Array.B94];[.J3]=[$Array.A95];[$Array.B95];[.J3]=[$Array.A96];[$Array.B96];[.J3]=[$Array.A97];[$Array.B97];[.J3]=[$Array.A98];[$Array.B98];[.J3]=[$Array.A99];[$Array.B99];[.J3]=[$Array.A100];[$Array.B100];[.J3]=[$Array.A101];[$Array.B101];[.J3]=[$Array.A102];[$Array.B102];[.J3]=[$Array.A103];[$Array.B103];[.J3]=[$Array.A104];[$Array.B104];[.J3]=[$Array.A105];[$Array.B105];[.J3]=[$Array.A106];[$Array.B106];[.J3]=[$Array.A107];[$Array.B107];[.J3]=[$Array.A108];[$Array.B108];[.J3]=[$Array.A109];[$Array.B109];[.J3]=[$Array.A110];[$Array.B110];[.J3]=[$Array.A111];[$Array.B111];[.J3]=[$Array.A112];[$Array.B112];[.J3]=[$Array.A113];[$Array.B113];[.J3]=[$Array.A114];[$Array.B114];[.J3]=[$Array.A115];[$Array.B115];[.J3]=[$Array.A116];[$Array.B116];[.J3]=[$Array.A117];[$Array.B117];[.J3]=[$Array.A118];[$Array.B118];[.J3]=[$Array.A119];[$Array.B119];[.J3]=[$Array.A120];[$Array.B120];[.J3]=[$Array.A121];[$Array.B121];[.J3]=[$Array.A122];[$Array.B122];[.J3]=[$Array.A123];[$Array.B123];[.J3]=[$Array.A124];[$Array.B124];[.J3]=[$Array.A125];[$Array.B125];[.J3]=[$Array.A126];[$Array.B126])" office:value-type="string" office:string-value="shokhoo" calcext:value-type="string">
            <text:p>shokhoo</text:p>
          </table:table-cell>
          <table:table-cell table:style-name="ce10" table:number-columns-repeated="2"/>
          <table:table-cell table:style-name="ce42" table:formula="of:=[$Conjugation.D3]" office:value-type="string" office:string-value="teach" calcext:value-type="string">
            <text:p>teach</text:p>
          </table:table-cell>
          <table:table-cell table:style-name="ce42" table:formula="of:=COM.MICROSOFT.IFS([.J3]=&quot;acquire&quot;;&quot;acquired&quot;;[.J3]=&quot;act&quot;;&quot;acted&quot;;[.J3]=&quot;archive&quot;;&quot;archived&quot;;[.J3]=&quot;arrive&quot;;&quot;arrived&quot;;[.J3]=&quot;be&quot;;&quot;was&quot;;[.J3]=&quot;become&quot;;&quot;became&quot;;[.J3]=&quot;begin&quot;;&quot;began&quot;;[.J3]=&quot;belong&quot;;&quot;belonged&quot;;[.J3]=&quot;bend&quot;;&quot;bent&quot;;[.J3]=&quot;bless&quot;;&quot;blessed&quot;;[.J3]=&quot;bring&quot;;&quot;brought&quot;;[.J3]=&quot;build&quot;;&quot;built&quot;;[.J3]=&quot;call&quot;;&quot;called&quot;;[.J3]=&quot;carry&quot;;&quot;carried&quot;;[.J3]=&quot;cater&quot;;&quot;catered&quot;;[.J3]=&quot;change&quot;;&quot;changed&quot;;[.J3]=&quot;cherish&quot;;&quot;cherished&quot;;[.J3]=&quot;claim&quot;;&quot;claimed&quot;;[.J3]=&quot;close&quot;;&quot;closed&quot;;[.J3]=&quot;combine&quot;;&quot;combined&quot;;[.J3]=&quot;come&quot;;&quot;came&quot;;[.J3]=&quot;compel&quot;;&quot;compelled&quot;;[.J3]=&quot;complete&quot;;&quot;completed&quot;;[.J3]=&quot;construct&quot;;&quot;constructed&quot;;[.J3]=&quot;create&quot;;&quot;created&quot;;[.J3]=&quot;cry&quot;;&quot;cried&quot;;[.J3]=&quot;dance&quot;;&quot;danced&quot;;[.J3]=&quot;defeat&quot;;&quot;defeated&quot;;[.J3]=&quot;deserve&quot;;&quot;deserved&quot;;[.J3]=&quot;design&quot;;&quot;designed&quot;;[.J3]=&quot;destroy&quot;;&quot;destroyed&quot;;[.J3]=&quot;determine&quot;;&quot;determined&quot;;[.J3]=&quot;detour&quot;;&quot;detoured&quot;;[.J3]=&quot;die&quot;;&quot;died&quot;;[.J3]=&quot;discover&quot;;&quot;discovered&quot;;[.J3]=&quot;dissolve&quot;;&quot;dissolved&quot;;[.J3]=&quot;distort&quot;;&quot;distorted&quot;;[.J3]=&quot;drink&quot;;&quot;drank&quot;;[.J3]=&quot;eat&quot;;&quot;ate&quot;;[.J3]=&quot;entertain&quot;;&quot;entertained&quot;;[.J3]=&quot;excavate&quot;;&quot;excavated&quot;;[.J3]=&quot;fear&quot;;&quot;feared&quot;;[.J3]=&quot;find&quot;;&quot;found&quot;;[.J3]=&quot;finish&quot;;&quot;finished&quot;;[.J3]=&quot;flow&quot;;&quot;flowed&quot;;[.J3]=&quot;fold&quot;;&quot;folded&quot;;[.J3]=&quot;follow&quot;;&quot;followed&quot;;[.J3]=&quot;force&quot;;&quot;forced&quot;;[.J3]=&quot;forget&quot;;&quot;forgot&quot;;[.J3]=&quot;get&quot;;&quot;got&quot;;[.J3]=&quot;give&quot;;&quot;gave&quot;;[.J3]=&quot;glow&quot;;&quot;glowed&quot;;[.J3]=&quot;greet&quot;;&quot;greeted&quot;;[.J3]=&quot;grow&quot;;&quot;grew&quot;;[.J3]=&quot;have&quot;;&quot;had&quot;;[.J3]=&quot;help&quot;;&quot;helped&quot;;[.J3]=&quot;hope&quot;;&quot;hoped&quot;;[.J3]=&quot;instruct&quot;;&quot;instructed&quot;;[.J3]=&quot; invoke&quot;;&quot;invoked&quot;;[.J3]=&quot;keep&quot;;&quot;kept&quot;;[.J3]=&quot;know&quot;;&quot;knew&quot;;[.J3]=&quot;learn&quot;;&quot;learned&quot;;[.J3]=&quot;lift&quot;;&quot;lifted&quot;;[.J3]=&quot;live&quot;;&quot;lived&quot;;[.J3]=&quot;lose&quot;;&quot;lost&quot;;[.J3]=&quot;love&quot;;&quot;loved&quot;;[.J3]=&quot;make&quot;;&quot;made&quot;;[.J3]=&quot;map&quot;;&quot;mapped&quot;;[.J3]=&quot;mix&quot;;&quot;mixed&quot;;[.J3]=&quot;mollify&quot;;&quot;mollified&quot;;[.J3]=&quot;move&quot;;&quot;moved&quot;;[.J3]=&quot;need&quot;;&quot;needed&quot;;[.J3]=&quot;obey&quot;;&quot;obeyed&quot;;[.J3]=&quot;owe&quot;;&quot;owed&quot;;[.J3]=&quot;pacify&quot;;&quot;pacified&quot;;[.J3]=&quot;power&quot;;&quot;powered&quot;;[.J3]=&quot;praise&quot;;&quot;praised&quot;;[.J3]=&quot;prepare&quot;;&quot;prepared&quot;;[.J3]=&quot;produce&quot;;&quot;produced&quot;;[.J3]=&quot;protect&quot;;&quot;protected&quot;;[.J3]=&quot;raise&quot;;&quot;raised&quot;;[.J3]=&quot;read&quot;;&quot;read&quot;;[.J3]=&quot;realize&quot;;&quot;realized&quot;;[.J3]=&quot;receive&quot;;&quot;received&quot;;[.J3]=&quot;regret&quot;;&quot;regretted&quot;;[.J3]=&quot;reign&quot;;&quot;reigned&quot;;[.J3]=&quot;remain&quot;;&quot;remained&quot;;[.J3]=&quot;require&quot;;&quot;required&quot;;[.J3]=&quot;rest&quot;;&quot;rested&quot;;[.J3]=&quot;revere&quot;;&quot;revered&quot;;[.J3]=&quot;row&quot;;&quot;rowed&quot;;[.J3]=&quot;rule&quot;;&quot;ruled&quot;;[.J3]=&quot;save&quot;;&quot;saved&quot;;[.J3]=&quot;seal&quot;;&quot;sealed&quot;;[.J3]=&quot;see&quot;;&quot;saw&quot;;[.J3]=&quot;seek&quot;;&quot;sought&quot;;[.J3]=&quot;sleep&quot;;&quot;slept&quot;;[.J3]=&quot;speak&quot;;&quot;spoke&quot;;[.J3]=&quot;spit&quot;;&quot;spat&quot;;[.J3]=&quot;stay&quot;;&quot;stayed&quot;;[.J3]=&quot;strike&quot;;&quot;struck&quot;;[.J3]=&quot;suffer&quot;;&quot;suffered&quot;;[.J3]=&quot;survey&quot;;&quot;surveyed&quot;;[.J3]=&quot;take&quot;;&quot;took&quot;;[.J3]=&quot;teach&quot;;&quot;taught&quot;;[.J3]=&quot;tell&quot;;&quot;told&quot;;[.J3]=&quot;thank&quot;;&quot;thanked&quot;;[.J3]=&quot;think&quot;;&quot;thought&quot;;[.J3]=&quot;trust&quot;;&quot;trusted&quot;;[.J3]=&quot;twist&quot;;&quot;twisted&quot;;[.J3]=&quot;watch&quot;;&quot;watched&quot;;[.J3]=&quot;welcome&quot;;&quot;welcomed&quot;;[.J3]=&quot;wish&quot;;&quot;wished&quot;;[.J3]=&quot;work&quot;;&quot;worked&quot;;[.J3]=&quot;write&quot;;&quot;wrote&quot;)" office:value-type="string" office:string-value="taught" calcext:value-type="string">
            <text:p>taught</text:p>
          </table:table-cell>
          <table:table-cell table:style-name="ce42" table:formula="of:=COM.MICROSOFT.IFS([.J3]=&quot;acquire&quot;;&quot;acquired&quot;;[.J3]=&quot;act&quot;;&quot;acted&quot;;[.J3]=&quot;archive&quot;;&quot;archived&quot;;[.J3]=&quot;arrive&quot;;&quot;arrived&quot;;[.J3]=&quot;be&quot;;&quot;been&quot;;[.J3]=&quot;become&quot;;&quot;become&quot;;[.J3]=&quot;begin&quot;;&quot;begun&quot;;[.J3]=&quot;belong&quot;;&quot;belonged&quot;;[.J3]=&quot;bend&quot;;&quot;bent&quot;;[.J3]=&quot;bless&quot;;&quot;blessed&quot;;[.J3]=&quot;bring&quot;;&quot;brought&quot;;[.J3]=&quot;build&quot;;&quot;built&quot;;[.J3]=&quot;call&quot;;&quot;called&quot;;[.J3]=&quot;carry&quot;;&quot;carried&quot;;[.J3]=&quot;cater&quot;;&quot;catered&quot;;[.J3]=&quot;change&quot;;&quot;changed&quot;;[.J3]=&quot;cherish&quot;;&quot;cherished&quot;;[.J3]=&quot;claim&quot;;&quot;claimed&quot;;[.J3]=&quot;close&quot;;&quot;closed&quot;;[.J3]=&quot;combine&quot;;&quot;combined&quot;;[.J3]=&quot;come&quot;;&quot;come&quot;;[.J3]=&quot;compel&quot;;&quot;compelled&quot;;[.J3]=&quot;complete&quot;;&quot;completed&quot;;[.J3]=&quot;construct&quot;;&quot;constructed&quot;;[.J3]=&quot;create&quot;;&quot;created&quot;;[.J3]=&quot;cry&quot;;&quot;cried&quot;;[.J3]=&quot;dance&quot;;&quot;danced&quot;;[.J3]=&quot;defeat&quot;;&quot;defeated&quot;;[.J3]=&quot;deserve&quot;;&quot;deserved&quot;;[.J3]=&quot;design&quot;;&quot;designed&quot;;[.J3]=&quot;destroy&quot;;&quot;destroyed&quot;;[.J3]=&quot;determine&quot;;&quot;determined&quot;;[.J3]=&quot;detour&quot;;&quot;detoured&quot;;[.J3]=&quot;die&quot;;&quot;died&quot;;[.J3]=&quot;discover&quot;;&quot;discovered&quot;;[.J3]=&quot;dissolve&quot;;&quot;dissolved&quot;;[.J3]=&quot;distort&quot;;&quot;distorted&quot;;[.J3]=&quot;drink&quot;;&quot;drunk&quot;;[.J3]=&quot;eat&quot;;&quot;eaten&quot;;[.J3]=&quot;entertain&quot;;&quot;entertained&quot;;[.J3]=&quot;excavate&quot;;&quot;excavated&quot;;[.J3]=&quot;fear&quot;;&quot;feared&quot;;[.J3]=&quot;find&quot;;&quot;found&quot;;[.J3]=&quot;finish&quot;;&quot;finished&quot;;[.J3]=&quot;flow&quot;;&quot;flowed&quot;;[.J3]=&quot;fold&quot;;&quot;folded&quot;;[.J3]=&quot;follow&quot;;&quot;followed&quot;;[.J3]=&quot;force&quot;;&quot;forced&quot;;[.J3]=&quot;forget&quot;;&quot;forgoten&quot;;[.J3]=&quot;get&quot;;&quot;gotten&quot;;[.J3]=&quot;give&quot;;&quot;given&quot;;[.J3]=&quot;glow&quot;;&quot;glowed&quot;;[.J3]=&quot;greet&quot;;&quot;greeted&quot;;[.J3]=&quot;grow&quot;;&quot;grown&quot;;[.J3]=&quot;have&quot;;&quot;had&quot;;[.J3]=&quot;help&quot;;&quot;helped&quot;;[.J3]=&quot;hope&quot;;&quot;hoped&quot;;[.J3]=&quot;instruct&quot;;&quot;instructed&quot;;[.J3]=&quot; invoke&quot;;&quot;invoked&quot;;[.J3]=&quot;keep&quot;;&quot;kept&quot;;[.J3]=&quot;know&quot;;&quot;known&quot;;[.J3]=&quot;learn&quot;;&quot;learned&quot;;[.J3]=&quot;lift&quot;;&quot;lifted&quot;;[.J3]=&quot;live&quot;;&quot;lived&quot;;[.J3]=&quot;lose&quot;;&quot;lost&quot;;[.J3]=&quot;love&quot;;&quot;loved&quot;;[.J3]=&quot;make&quot;;&quot;made&quot;;[.J3]=&quot;map&quot;;&quot;mapped&quot;;[.J3]=&quot;mix&quot;;&quot;mixed&quot;;[.J3]=&quot;mollify&quot;;&quot;mollified&quot;;[.J3]=&quot;move&quot;;&quot;moved&quot;;[.J3]=&quot;need&quot;;&quot;needed&quot;;[.J3]=&quot;obey&quot;;&quot;obeyed&quot;;[.J3]=&quot;owe&quot;;&quot;owed&quot;;[.J3]=&quot;pacify&quot;;&quot;pacified&quot;;[.J3]=&quot;power&quot;;&quot;powered&quot;;[.J3]=&quot;praise&quot;;&quot;praised&quot;;[.J3]=&quot;prepare&quot;;&quot;prepared&quot;;[.J3]=&quot;produce&quot;;&quot;produced&quot;;[.J3]=&quot;protect&quot;;&quot;protected&quot;;[.J3]=&quot;raise&quot;;&quot;raised&quot;;[.J3]=&quot;read&quot;;&quot;read&quot;;[.J3]=&quot;realize&quot;;&quot;realized&quot;;[.J3]=&quot;receive&quot;;&quot;received&quot;;[.J3]=&quot;regret&quot;;&quot;regretted&quot;;[.J3]=&quot;reign&quot;;&quot;reigned&quot;;[.J3]=&quot;remain&quot;;&quot;remained&quot;;[.J3]=&quot;require&quot;;&quot;required&quot;;[.J3]=&quot;rest&quot;;&quot;rested&quot;;[.J3]=&quot;revere&quot;;&quot;revered&quot;;[.J3]=&quot;row&quot;;&quot;rowed&quot;;[.J3]=&quot;rule&quot;;&quot;ruled&quot;;[.J3]=&quot;save&quot;;&quot;saved&quot;;[.J3]=&quot;seal&quot;;&quot;sealed&quot;;[.J3]=&quot;see&quot;;&quot;seen&quot;;[.J3]=&quot;seek&quot;;&quot;sought&quot;;[.J3]=&quot;sleep&quot;;&quot;slept&quot;;[.J3]=&quot;speak&quot;;&quot;spoken&quot;;[.J3]=&quot;spit&quot;;&quot;spat&quot;;[.J3]=&quot;stay&quot;;&quot;stayed&quot;;[.J3]=&quot;strike&quot;;&quot;struck&quot;;[.J3]=&quot;suffer&quot;;&quot;suffered&quot;;[.J3]=&quot;survey&quot;;&quot;surveyed&quot;;[.J3]=&quot;take&quot;;&quot;taken&quot;;[.J3]=&quot;teach&quot;;&quot;taught&quot;;[.J3]=&quot;tell&quot;;&quot;told&quot;;[.J3]=&quot;thank&quot;;&quot;thanked&quot;;[.J3]=&quot;think&quot;;&quot;thought&quot;;[.J3]=&quot;trust&quot;;&quot;trusted&quot;;[.J3]=&quot;twist&quot;;&quot;twisted&quot;;[.J3]=&quot;watch&quot;;&quot;watched&quot;;[.J3]=&quot;welcome&quot;;&quot;welcomed&quot;;[.J3]=&quot;wish&quot;;&quot;wished&quot;;[.J3]=&quot;work&quot;;&quot;worked&quot;;[.J3]=&quot;write&quot;;&quot;written&quot;)" office:value-type="string" office:string-value="taught" calcext:value-type="string">
            <text:p>taught</text:p>
          </table:table-cell>
          <table:table-cell table:style-name="ce10" office:value-type="string" calcext:value-type="string">
            <text:p>{Does not work with IS/BE}</text:p>
          </table:table-cell>
          <table:table-cell table:style-name="ce10"/>
          <table:table-cell table:style-name="ce42" table:formula="of:=COM.MICROSOFT.IFS([.J3]=[$Array.A2];[$Array.D2];[.J3]=[$Array.A3];[$Array.D3];[.J3]=[$Array.A4];[$Array.D4];[.J3]=[$Array.A5];[$Array.D5];[.J3]=[$Array.A6];[$Array.D6];[.J3]=[$Array.A7];[$Array.D7];[.J3]=[$Array.A8];[$Array.D8];[.J3]=[$Array.A9];[$Array.D9];[.J3]=[$Array.A10];[$Array.D10];[.J3]=[$Array.A11];[$Array.D11];[.J3]=[$Array.A12];[$Array.D12];[.J3]=[$Array.A13];[$Array.D13];[.J3]=[$Array.A14];[$Array.D14];[.J3]=[$Array.A15];[$Array.D15];[.J3]=[$Array.A16];[$Array.D16];[.J3]=[$Array.A17];[$Array.D17];[.J3]=[$Array.A18];[$Array.D18];[.J3]=[$Array.A19];[$Array.D19];[.J3]=[$Array.A20];[$Array.D20];[.J3]=[$Array.A21];[$Array.D21];[.J3]=[$Array.A22];[$Array.D22];[.J3]=[$Array.A23];[$Array.D23];[.J3]=[$Array.A24];[$Array.D24];[.J3]=[$Array.A25];[$Array.D25];[.J3]=[$Array.A26];[$Array.D26];[.J3]=[$Array.A27];[$Array.D27];[.J3]=[$Array.A28];[$Array.D28];[.J3]=[$Array.A29];[$Array.D29];[.J3]=[$Array.A30];[$Array.D30];[.J3]=[$Array.A31];[$Array.D31];[.J3]=[$Array.A32];[$Array.D32];[.J3]=[$Array.A33];[$Array.D33];[.J3]=[$Array.A34];[$Array.D34];[.J3]=[$Array.A35];[$Array.D35];[.J3]=[$Array.A36];[$Array.D36];[.J3]=[$Array.A37];[$Array.D37];[.J3]=[$Array.A38];[$Array.D38];[.J3]=[$Array.A39];[$Array.D39];[.J3]=[$Array.A40];[$Array.D40];[.J3]=[$Array.A41];[$Array.D41];[.J3]=[$Array.A42];[$Array.D42];[.J3]=[$Array.A43];[$Array.D43];[.J3]=[$Array.A44];[$Array.D44];[.J3]=[$Array.A45];[$Array.D45];[.J3]=[$Array.A46];[$Array.D46];[.J3]=[$Array.A47];[$Array.D47];[.J3]=[$Array.A48];[$Array.D48];[.J3]=[$Array.A49];[$Array.D49];[.J3]=[$Array.A50];[$Array.D50];[.J3]=[$Array.A51];[$Array.D51];[.J3]=[$Array.A52];[$Array.D52];[.J3]=[$Array.A53];[$Array.D53];[.J3]=[$Array.A54];[$Array.D54];[.J3]=[$Array.A55];[$Array.D55];[.J3]=[$Array.A56];[$Array.D56];[.J3]=[$Array.A57];[$Array.D57];[.J3]=[$Array.A58];[$Array.D58];[.J3]=[$Array.A59];[$Array.D59];[.J3]=[$Array.A60];[$Array.D60];[.J3]=[$Array.A60];[$Array.D60];[.J3]=[$Array.A61];[$Array.D61];[.J3]=[$Array.A62];[$Array.D62];[.J3]=[$Array.A63];[$Array.D63];[.J3]=[$Array.A64];[$Array.D64];[.J3]=[$Array.A65];[$Array.D65];[.J3]=[$Array.A66];[$Array.D66];[.J3]=[$Array.A67];[$Array.D67];[.J3]=[$Array.A68];[$Array.D68];[.J3]=[$Array.A69];[$Array.D69];[.J3]=[$Array.A70];[$Array.D70];[.J3]=[$Array.A71];[$Array.D71];[.J3]=[$Array.A72];[$Array.D72];[.J3]=[$Array.A73];[$Array.D73];[.J3]=[$Array.A74];[$Array.D74];[.J3]=[$Array.A75];[$Array.D75];[.J3]=[$Array.A76];[$Array.D76];[.J3]=[$Array.A77];[$Array.D77];[.J3]=[$Array.A78];[$Array.D78];[.J3]=[$Array.A79];[$Array.D79];[.J3]=[$Array.A80];[$Array.D80];[.J3]=[$Array.A81];[$Array.D81];[.J3]=[$Array.A82];[$Array.D82];[.J3]=[$Array.A83];[$Array.D83];[.J3]=[$Array.A84];[$Array.D84];[.J3]=[$Array.A85];[$Array.D85];[.J3]=[$Array.A86];[$Array.D86];[.J3]=[$Array.A87];[$Array.D87];[.J3]=[$Array.A88];[$Array.D88];[.J3]=[$Array.A89];[$Array.D89];[.J3]=[$Array.A90];[$Array.D90];[.J3]=[$Array.A91];[$Array.D91];[.J3]=[$Array.A92];[$Array.D92];[.J3]=[$Array.A93];[$Array.D93];[.J3]=[$Array.A94];[$Array.D94];[.J3]=[$Array.A95];[$Array.D95];[.J3]=[$Array.A96];[$Array.D96];[.J3]=[$Array.A97];[$Array.D97];[.J3]=[$Array.A98];[$Array.D98];[.J3]=[$Array.A99];[$Array.D99];[.J3]=[$Array.A100];[$Array.D100];[.J3]=[$Array.A101];[$Array.D101];[.J3]=[$Array.A102];[$Array.D102];[.J3]=[$Array.A103];[$Array.D103];[.J3]=[$Array.A104];[$Array.D104];[.J3]=[$Array.A105];[$Array.D105];[.J3]=[$Array.A106];[$Array.D106];[.J3]=[$Array.A107];[$Array.D107];[.J3]=[$Array.A108];[$Array.D108];[.J3]=[$Array.A109];[$Array.D109];[.J3]=[$Array.A110];[$Array.D110];[.J3]=[$Array.A111];[$Array.D111];[.J3]=[$Array.A112];[$Array.D112];[.J3]=[$Array.A113];[$Array.D113];[.J3]=[$Array.A114];[$Array.D114];[.J3]=[$Array.A115];[$Array.D115];[.J3]=[$Array.A116];[$Array.D116];[.J3]=[$Array.A117];[$Array.D117];[.J3]=[$Array.A118];[$Array.D118];[.J3]=[$Array.A119];[$Array.D119];[.J3]=[$Array.A120];[$Array.D120];[.J3]=[$Array.A121];[$Array.D121];[.J3]=[$Array.A122];[$Array.D122];[.J3]=[$Array.A123];[$Array.D123];[.J3]=[$Array.A124];[$Array.D124];[.J3]=[$Array.A125];[$Array.D125];[.J3]=[$Array.A126];[$Array.D126])" office:value-type="string" office:string-value="SokU" calcext:value-type="string">
            <text:p>SokU</text:p>
          </table:table-cell>
          <table:table-cell table:style-name="ce20"/>
          <table:table-cell table:style-name="ce23"/>
          <table:table-cell table:style-name="ce28" table:number-columns-repeated="1007"/>
        </table:table-row>
        <table:table-row table:style-name="ro3">
          <table:table-cell table:style-name="ce41"/>
          <table:table-cell table:style-name="ce46"/>
          <table:table-cell table:style-name="ce48" office:value-type="string" calcext:value-type="string">
            <text:p>D’ni verb</text:p>
          </table:table-cell>
          <table:table-cell table:style-name="ce46"/>
          <table:table-cell table:style-name="ce5" office:value-type="string" calcext:value-type="string">
            <text:p>English subject pronoun</text:p>
          </table:table-cell>
          <table:table-cell table:style-name="ce11"/>
          <table:table-cell table:style-name="ce5" office:value-type="string" calcext:value-type="string">
            <text:p>D’ni verb</text:p>
          </table:table-cell>
          <table:table-cell table:style-name="ce11" table:number-columns-repeated="2"/>
          <table:table-cell table:style-name="ce16" office:value-type="string" calcext:value-type="string">
            <text:p>English verb</text:p>
          </table:table-cell>
          <table:table-cell table:style-name="ce16" office:value-type="string" calcext:value-type="string">
            <text:p>Past tense</text:p>
          </table:table-cell>
          <table:table-cell table:style-name="ce16" office:value-type="string" calcext:value-type="string">
            <text:p>Past Part.</text:p>
          </table:table-cell>
          <table:table-cell table:style-name="ce11" table:number-columns-repeated="2"/>
          <table:table-cell table:style-name="ce16" office:value-type="string" calcext:value-type="string">
            <text:p>D’ni keyboard code</text:p>
          </table:table-cell>
          <table:table-cell table:style-name="ce21"/>
          <table:table-cell table:style-name="ce24"/>
          <table:table-cell table:style-name="ce29" table:number-columns-repeated="1007"/>
        </table:table-row>
        <table:table-row table:style-name="ro1">
          <table:table-cell table:number-columns-repeated="2"/>
          <table:table-cell table:style-name="ce45"/>
          <table:table-cell/>
          <table:table-cell table:style-name="ce6"/>
          <table:table-cell/>
          <table:table-cell table:style-name="ce10"/>
          <table:table-cell table:number-columns-repeated="2"/>
          <table:table-cell table:style-name="ce17" table:formula="of:=IF([.J3]=&quot;die&quot;;&quot;dy&quot;;IF([.J3]=&quot;be&quot;;&quot;be&quot;;(IF(RIGHT([.J3];1)=&quot;e&quot;;LEFT([.J3];LEN([.J3])-1);[.J3]))))" office:value-type="string" office:string-value="teach" calcext:value-type="string">
            <text:p>teach</text:p>
          </table:table-cell>
          <table:table-cell table:style-name="ce10" table:number-columns-repeated="2"/>
          <table:table-cell table:number-columns-repeated="4"/>
          <table:table-cell table:style-name="ce23"/>
          <table:table-cell table:style-name="ce28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formula="of:=CONCATENATE([.B7];[.C7];[.D7])" office:value-type="string" office:string-value="šoxú" calcext:value-type="string">
            <text:p>šoxú</text:p>
          </table:table-cell>
          <table:table-cell/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7];[.G7];[.H7])" office:value-type="string" office:string-value="shokhoo" calcext:value-type="string">
            <text:p>shokhoo</text:p>
          </table:table-cell>
          <table:table-cell/>
          <table:table-cell table:formula="of:=[.G3]" office:value-type="string" office:string-value="shokhoo" calcext:value-type="string">
            <text:p>shokhoo</text:p>
          </table:table-cell>
          <table:table-cell table:style-name="ce13"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IF([.J5]=&quot;be&quot;;COM.MICROSOFT.IFS([.H7]=&quot;&quot;;&quot;am&quot;;[.H7]=&quot;ehn&quot;;&quot;i&quot;;[.H7]=&quot;ehm&quot;;&quot;are&quot;;[.H7]=&quot;eht&quot;;&quot;are&quot;;[.H7]=&quot;eet&quot;;&quot;are&quot;;[.H7]=&quot;tee&quot;;&quot;are&quot;);[.J3]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/>
          <table:table-cell table:style-name="ce19" table:formula="of:=CONCATENATE(IF([.H7]=&quot;ehm&quot;;&quot;You&quot;;(IF([.H7]=&quot;ehn&quot;;(IF([.I7]=&quot;He&quot;;&quot;He&quot;;(IF([.I7]=&quot;She&quot;;&quot;She&quot;;&quot;It&quot;))));(IF([.H7]=&quot;eht&quot;;&quot;We&quot;;(IF([.H7]=&quot;tee&quot;;&quot;You all&quot;;(IF([.H7]=&quot;eet&quot;;&quot;They&quot;;&quot;I&quot;)))))))));&quot; &quot;;(IF([.F7]=&quot;&quot;;IF([.H7]=&quot;ehn&quot;;CONCATENATE([.J7];&quot;s&quot;);[.J7]);(IF([.F7]=&quot;ko&quot;;[.K7];(IF([.F7]=&quot;do&quot;;(CONCATENATE(IF([.H7]=&quot;&quot;;&quot;am &quot;;IF([.H7]=&quot;ehn&quot;;&quot;is &quot;;&quot;are &quot;));[.J7];&quot;ing&quot;));(IF([.F7]=&quot;bo&quot;;(CONCATENATE(&quot;will &quot;;[.J7];&quot;&quot;));(IF([.F7]=&quot;kodo&quot;;(CONCATENATE(IF([.H7]=&quot;&quot;;&quot;was &quot;;IF([.H7]=&quot;ehn&quot;;&quot;was &quot;;&quot;were &quot;));[.J7];&quot;ing&quot;));(IF([.F7]=&quot;dol&quot;;(CONCATENATE(IF([.H7]=&quot;ehn&quot;;&quot;has &quot;;&quot;have &quot;);&quot;been &quot;;[.J7];&quot;ing&quot;));(IF([.F7]=&quot;kol&quot;;(CONCATENATE(&quot;had &quot;;(IF([.L7]&gt;0;[.L7];[.K7]))));(IF([.F7]=&quot;bodo&quot;;(CONCATENATE(&quot;will be &quot;;[.J7];&quot;ing&quot;));(IF([.F7]=&quot;bol&quot;;(CONCATENATE(&quot;will have &quot;;(IF([.L7]&gt;0;[.L7];[.K7]))));(IF([.F7]=&quot;bodol&quot;;(CONCATENATE(&quot;will have been &quot;;[.J7];&quot;ing&quot;));(IF([.F7]=&quot;kodol&quot;;(CONCATENATE(&quot;had been &quot;;[.J7];&quot;ing&quot;));(IF([.F7]=&quot;leh&quot;;(CONCATENATE(IF(#REF!=&quot;ehn&quot;;&quot;has &quot;;&quot;have &quot;);(IF([.L7]&gt;0;[.L7];[.K7])))))))))))))))))))))))))))))" office:value-type="string" office:string-value="I teach" calcext:value-type="string">
            <text:p>I teach</text:p>
          </table:table-cell>
          <table:table-cell/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7]=&quot;eht&quot;;&quot;et&quot;;IF([.H7]=&quot;ehm&quot;;&quot;em&quot;;IF([.H7]=&quot;ehn&quot;;&quot;en&quot;;IF([.H7]=&quot;tee&quot;;&quot;tE&quot;;IF([.H7]=&quot;eet&quot;;&quot;Et&quot;;&quot;&quot;)))))">
            <text:p/>
          </table:table-cell>
          <table:table-cell table:formula="of:=CONCATENATE([.N7];[.O7];[.P7])" office:value-type="string" office:string-value="SokU" calcext:value-type="string">
            <text:p>SokU</text:p>
          </table:table-cell>
          <table:table-cell table:style-name="ce30" office:value-type="float" office:value="1" calcext:value-type="float">
            <text:p>1</text:p>
          </table:table-cell>
          <table:table-cell table:style-name="ce28" table:number-columns-repeated="4"/>
          <table:table-cell table:number-columns-repeated="1002"/>
        </table:table-row>
        <table:table-row table:style-name="ro1">
          <table:table-cell table:formula="of:=CONCATENATE([.B8];[.C8];[.D8])" office:value-type="string" office:string-value="košoxú" calcext:value-type="string">
            <text:p>košoxú</text:p>
          </table:table-cell>
          <table:table-cell office:value-type="string" calcext:value-type="string">
            <text:p>ko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8];[.G8];[.H8])" office:value-type="string" office:string-value="koshokhoo" calcext:value-type="string">
            <text:p>koshokhoo</text:p>
          </table:table-cell>
          <table:table-cell office:value-type="string" calcext:value-type="string">
            <text:p>ko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style-name="ce13"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IF([.J5]=&quot;be&quot;;COM.MICROSOFT.IFS([.H8]=&quot;&quot;;&quot;am&quot;;[.H8]=&quot;ehn&quot;;&quot;is&quot;;[.H8]=&quot;ehm&quot;;&quot;are&quot;;[.H8]=&quot;eht&quot;;&quot;are&quot;;[.H8]=&quot;eet&quot;;&quot;are&quot;;[.H8]=&quot;tee&quot;;&quot;are&quot;);[.J3])" office:value-type="string" office:string-value="teach" calcext:value-type="string">
            <text:p>teach</text:p>
          </table:table-cell>
          <table:table-cell table:style-name="ce18" table:formula="of:=IF([.J8]=&quot;are&quot;;&quot;were&quot;;[.K3])" office:value-type="string" office:string-value="taught" calcext:value-type="string">
            <text:p>taught</text:p>
          </table:table-cell>
          <table:table-cell/>
          <table:table-cell table:style-name="ce19" table:formula="of:=CONCATENATE(IF([.H8]=&quot;ehm&quot;;&quot;You&quot;;(IF([.H8]=&quot;ehn&quot;;(IF([.I8]=&quot;He&quot;;&quot;He&quot;;(IF([.I8]=&quot;She&quot;;&quot;She&quot;;&quot;It&quot;))));(IF([.H8]=&quot;eht&quot;;&quot;We&quot;;(IF([.H8]=&quot;tee&quot;;&quot;You all&quot;;(IF([.H8]=&quot;eet&quot;;&quot;They&quot;;&quot;I&quot;)))))))));&quot; &quot;;(IF([.F8]=&quot;&quot;;IF([.H8]=&quot;ehn&quot;;CONCATENATE([.J8];&quot;s&quot;);[.J8]);(IF([.F8]=&quot;ko&quot;;[.K8];(IF([.F8]=&quot;do&quot;;(CONCATENATE(IF([.H8]=&quot;&quot;;&quot;am &quot;;IF([.H8]=&quot;ehn&quot;;&quot;is &quot;;&quot;are &quot;));[.J8];&quot;ing&quot;));(IF([.F8]=&quot;bo&quot;;(CONCATENATE(&quot;will &quot;;[.J8];&quot;&quot;));(IF([.F8]=&quot;kodo&quot;;(CONCATENATE(IF([.H8]=&quot;&quot;;&quot;was &quot;;IF([.H8]=&quot;ehn&quot;;&quot;was &quot;;&quot;were &quot;));[.J8];&quot;ing&quot;));(IF([.F8]=&quot;dol&quot;;(CONCATENATE(IF([.H8]=&quot;ehn&quot;;&quot;has &quot;;&quot;have &quot;);&quot;been &quot;;[.J8];&quot;ing&quot;));(IF([.F8]=&quot;kol&quot;;(CONCATENATE(&quot;had &quot;;(IF([.L8]&gt;0;[.L8];[.K8]))));(IF([.F8]=&quot;bodo&quot;;(CONCATENATE(&quot;will be &quot;;[.J8];&quot;ing&quot;));(IF([.F8]=&quot;bol&quot;;(CONCATENATE(&quot;will have &quot;;(IF([.L8]&gt;0;[.L8];[.K8]))));(IF([.F8]=&quot;bodol&quot;;(CONCATENATE(&quot;will have been &quot;;[.J8];&quot;ing&quot;));(IF([.F8]=&quot;kodol&quot;;(CONCATENATE(&quot;had been &quot;;[.J8];&quot;ing&quot;));(IF([.F8]=&quot;leh&quot;;(CONCATENATE(IF(#REF!=&quot;ehn&quot;;&quot;has &quot;;&quot;have &quot;);(IF([.L8]&gt;0;[.L8];[.K8])))))))))))))))))))))))))))))" office:value-type="string" office:string-value="I taught" calcext:value-type="string">
            <text:p>I taught</text:p>
          </table:table-cell>
          <table:table-cell office:value-type="string" calcext:value-type="string">
            <text:p>Ko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8]=&quot;eht&quot;;&quot;et&quot;;IF([.H8]=&quot;ehm&quot;;&quot;em&quot;;IF([.H8]=&quot;ehn&quot;;&quot;en&quot;;IF([.H8]=&quot;tee&quot;;&quot;tE&quot;;IF([.H8]=&quot;eet&quot;;&quot;Et&quot;;&quot;&quot;)))))">
            <text:p/>
          </table:table-cell>
          <table:table-cell table:formula="of:=CONCATENATE([.N8];[.O8];[.P8])" office:value-type="string" office:string-value="KoSokU" calcext:value-type="string">
            <text:p>KoSokU</text:p>
          </table:table-cell>
          <table:table-cell table:style-name="ce31" office:value-type="float" office:value="5" calcext:value-type="float">
            <text:p>5</text:p>
          </table:table-cell>
          <table:table-cell table:style-name="ce28"/>
          <table:table-cell table:number-columns-repeated="1005"/>
        </table:table-row>
        <table:table-row table:style-name="ro1">
          <table:table-cell table:formula="of:=CONCATENATE([.B9];[.C9];[.D9])" office:value-type="string" office:string-value="došoxú" calcext:value-type="string">
            <text:p>došoxú</text:p>
          </table:table-cell>
          <table:table-cell office:value-type="string" calcext:value-type="string">
            <text:p>do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9];[.G9];[.H9])" office:value-type="string" office:string-value="doshokhoo" calcext:value-type="string">
            <text:p>doshokhoo</text:p>
          </table:table-cell>
          <table:table-cell office:value-type="string" calcext:value-type="string">
            <text:p>do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(IF(RIGHT([.J3];1)=&quot;e&quot;;[.J5];[.J3])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/>
          <table:table-cell table:style-name="ce19" table:formula="of:=CONCATENATE(IF([.H9]=&quot;ehm&quot;;&quot;You&quot;;(IF([.H9]=&quot;ehn&quot;;(IF([.I9]=&quot;He&quot;;&quot;He&quot;;(IF([.I9]=&quot;She&quot;;&quot;She&quot;;&quot;It&quot;))));(IF([.H9]=&quot;eht&quot;;&quot;We&quot;;(IF([.H9]=&quot;tee&quot;;&quot;You all&quot;;(IF([.H9]=&quot;eet&quot;;&quot;They&quot;;&quot;I&quot;)))))))));&quot; &quot;;(IF([.F9]=&quot;&quot;;IF([.H9]=&quot;ehn&quot;;CONCATENATE([.J9];&quot;s&quot;);[.J9]);(IF([.F9]=&quot;ko&quot;;[.K9];(IF([.F9]=&quot;do&quot;;(CONCATENATE(IF([.H9]=&quot;&quot;;&quot;am &quot;;IF([.H9]=&quot;ehn&quot;;&quot;is &quot;;&quot;are &quot;));[.J9];&quot;ing&quot;));(IF([.F9]=&quot;bo&quot;;(CONCATENATE(&quot;will &quot;;[.J9];&quot;&quot;));(IF([.F9]=&quot;kodo&quot;;(CONCATENATE(IF([.H9]=&quot;&quot;;&quot;was &quot;;IF([.H9]=&quot;ehn&quot;;&quot;was &quot;;&quot;were &quot;));[.J9];&quot;ing&quot;));(IF([.F9]=&quot;dol&quot;;(CONCATENATE(IF([.H9]=&quot;ehn&quot;;&quot;has &quot;;&quot;have &quot;);&quot;been &quot;;[.J9];&quot;ing&quot;));(IF([.F9]=&quot;kol&quot;;(CONCATENATE(&quot;had &quot;;(IF([.L9]&gt;0;[.L9];[.K9]))));(IF([.F9]=&quot;bodo&quot;;(CONCATENATE(&quot;will be &quot;;[.J9];&quot;ing&quot;));(IF([.F9]=&quot;bol&quot;;(CONCATENATE(&quot;will have &quot;;(IF([.L9]&gt;0;[.L9];[.K9]))));(IF([.F9]=&quot;bodol&quot;;(CONCATENATE(&quot;will have been &quot;;[.J9];&quot;ing&quot;));(IF([.F9]=&quot;kodol&quot;;(CONCATENATE(&quot;had been &quot;;[.J9];&quot;ing&quot;));(IF([.F9]=&quot;leh&quot;;(CONCATENATE(IF(#REF!=&quot;ehn&quot;;&quot;has &quot;;&quot;have &quot;);(IF([.L9]&gt;0;[.L9];[.K9])))))))))))))))))))))))))))))" office:value-type="string" office:string-value="I am teaching" calcext:value-type="string">
            <text:p>I am teaching</text:p>
          </table:table-cell>
          <table:table-cell office:value-type="string" calcext:value-type="string">
            <text:p>Do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9]=&quot;eht&quot;;&quot;et&quot;;IF([.H9]=&quot;ehm&quot;;&quot;em&quot;;IF([.H9]=&quot;ehn&quot;;&quot;en&quot;;IF([.H9]=&quot;tee&quot;;&quot;tE&quot;;IF([.H9]=&quot;eet&quot;;&quot;Et&quot;;&quot;&quot;)))))">
            <text:p/>
          </table:table-cell>
          <table:table-cell table:formula="of:=CONCATENATE([.N9];[.O9];[.P9])" office:value-type="string" office:string-value="DoSokU" calcext:value-type="string">
            <text:p>DoSokU</text:p>
          </table:table-cell>
          <table:table-cell table:style-name="ce31" office:value-type="float" office:value="2" calcext:value-type="float">
            <text:p>2</text:p>
          </table:table-cell>
          <table:table-cell table:style-name="ce28"/>
          <table:table-cell table:number-columns-repeated="1005"/>
        </table:table-row>
        <table:table-row table:style-name="ro1">
          <table:table-cell table:formula="of:=CONCATENATE([.B10];[.C10];[.D10])" office:value-type="string" office:string-value="bošoxú" calcext:value-type="string">
            <text:p>bošoxú</text:p>
          </table:table-cell>
          <table:table-cell office:value-type="string" calcext:value-type="string">
            <text:p>bo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0];[.G10];[.H10])" office:value-type="string" office:string-value="boshokhoo" calcext:value-type="string">
            <text:p>boshokhoo</text:p>
          </table:table-cell>
          <table:table-cell office:value-type="string" calcext:value-type="string">
            <text:p>bo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[.J3]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/>
          <table:table-cell table:style-name="ce19" table:formula="of:=CONCATENATE(IF([.H10]=&quot;ehm&quot;;&quot;You&quot;;(IF([.H10]=&quot;ehn&quot;;(IF([.I10]=&quot;He&quot;;&quot;He&quot;;(IF([.I10]=&quot;She&quot;;&quot;She&quot;;&quot;It&quot;))));(IF([.H10]=&quot;eht&quot;;&quot;We&quot;;(IF([.H10]=&quot;tee&quot;;&quot;You all&quot;;(IF([.H10]=&quot;eet&quot;;&quot;They&quot;;&quot;I&quot;)))))))));&quot; &quot;;(IF([.F10]=&quot;&quot;;IF([.H10]=&quot;ehn&quot;;CONCATENATE([.J10];&quot;s&quot;);[.J10]);(IF([.F10]=&quot;ko&quot;;[.K10];(IF([.F10]=&quot;do&quot;;(CONCATENATE(IF([.H10]=&quot;&quot;;&quot;am &quot;;IF([.H10]=&quot;ehn&quot;;&quot;is &quot;;&quot;are &quot;));[.J10];&quot;ing&quot;));(IF([.F10]=&quot;bo&quot;;(CONCATENATE(&quot;will &quot;;[.J10];&quot;&quot;));(IF([.F10]=&quot;kodo&quot;;(CONCATENATE(IF([.H10]=&quot;&quot;;&quot;was &quot;;IF([.H10]=&quot;ehn&quot;;&quot;was &quot;;&quot;were &quot;));[.J10];&quot;ing&quot;));(IF([.F10]=&quot;dol&quot;;(CONCATENATE(IF([.H10]=&quot;ehn&quot;;&quot;has &quot;;&quot;have &quot;);&quot;been &quot;;[.J10];&quot;ing&quot;));(IF([.F10]=&quot;kol&quot;;(CONCATENATE(&quot;had &quot;;(IF([.L10]&gt;0;[.L10];[.K10]))));(IF([.F10]=&quot;bodo&quot;;(CONCATENATE(&quot;will be &quot;;[.J10];&quot;ing&quot;));(IF([.F10]=&quot;bol&quot;;(CONCATENATE(&quot;will have &quot;;(IF([.L10]&gt;0;[.L10];[.K10]))));(IF([.F10]=&quot;bodol&quot;;(CONCATENATE(&quot;will have been &quot;;[.J10];&quot;ing&quot;));(IF([.F10]=&quot;kodol&quot;;(CONCATENATE(&quot;had been &quot;;[.J10];&quot;ing&quot;));(IF([.F10]=&quot;leh&quot;;(CONCATENATE(IF(#REF!=&quot;ehn&quot;;&quot;has &quot;;&quot;have &quot;);(IF([.L10]&gt;0;[.L10];[.K10])))))))))))))))))))))))))))))" office:value-type="string" office:string-value="I will teach" calcext:value-type="string">
            <text:p>I will teach</text:p>
          </table:table-cell>
          <table:table-cell office:value-type="string" calcext:value-type="string">
            <text:p>bo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10]=&quot;eht&quot;;&quot;et&quot;;IF([.H10]=&quot;ehm&quot;;&quot;em&quot;;IF([.H10]=&quot;ehn&quot;;&quot;en&quot;;IF([.H10]=&quot;tee&quot;;&quot;tE&quot;;IF([.H10]=&quot;eet&quot;;&quot;Et&quot;;&quot;&quot;)))))">
            <text:p/>
          </table:table-cell>
          <table:table-cell table:formula="of:=CONCATENATE([.N10];[.O10];[.P10])" office:value-type="string" office:string-value="boSokU" calcext:value-type="string">
            <text:p>boSokU</text:p>
          </table:table-cell>
          <table:table-cell table:style-name="ce32" office:value-type="float" office:value="9" calcext:value-type="float">
            <text:p>9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formula="of:=CONCATENATE([.B11];[.C11];[.D11])" office:value-type="string" office:string-value="kodošoxú" calcext:value-type="string">
            <text:p>kodošoxú</text:p>
          </table:table-cell>
          <table:table-cell office:value-type="string" calcext:value-type="string">
            <text:p>kodo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1];[.G11];[.H11])" office:value-type="string" office:string-value="kodoshokhoo" calcext:value-type="string">
            <text:p>kodoshokhoo</text:p>
          </table:table-cell>
          <table:table-cell office:value-type="string" calcext:value-type="string">
            <text:p>kodo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(IF(RIGHT([.J3];1)=&quot;e&quot;;[.J5];[.J3])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/>
          <table:table-cell table:style-name="ce19" table:formula="of:=CONCATENATE(IF([.H11]=&quot;ehm&quot;;&quot;You&quot;;(IF([.H11]=&quot;ehn&quot;;(IF([.I11]=&quot;He&quot;;&quot;He&quot;;(IF([.I11]=&quot;She&quot;;&quot;She&quot;;&quot;It&quot;))));(IF([.H11]=&quot;eht&quot;;&quot;We&quot;;(IF([.H11]=&quot;tee&quot;;&quot;You all&quot;;(IF([.H11]=&quot;eet&quot;;&quot;They&quot;;&quot;I&quot;)))))))));&quot; &quot;;(IF([.F11]=&quot;&quot;;IF([.H11]=&quot;ehn&quot;;CONCATENATE([.J11];&quot;s&quot;);[.J11]);(IF([.F11]=&quot;ko&quot;;[.K11];(IF([.F11]=&quot;do&quot;;(CONCATENATE(IF([.H11]=&quot;&quot;;&quot;am &quot;;IF([.H11]=&quot;ehn&quot;;&quot;is &quot;;&quot;are &quot;));[.J11];&quot;ing&quot;));(IF([.F11]=&quot;bo&quot;;(CONCATENATE(&quot;will &quot;;[.J11];&quot;&quot;));(IF([.F11]=&quot;kodo&quot;;(CONCATENATE(IF([.H11]=&quot;&quot;;&quot;was &quot;;IF([.H11]=&quot;ehn&quot;;&quot;was &quot;;&quot;were &quot;));[.J11];&quot;ing&quot;));(IF([.F11]=&quot;dol&quot;;(CONCATENATE(IF([.H11]=&quot;ehn&quot;;&quot;has &quot;;&quot;have &quot;);&quot;been &quot;;[.J11];&quot;ing&quot;));(IF([.F11]=&quot;kol&quot;;(CONCATENATE(&quot;had &quot;;(IF([.L11]&gt;0;[.L11];[.K11]))));(IF([.F11]=&quot;bodo&quot;;(CONCATENATE(&quot;will be &quot;;[.J11];&quot;ing&quot;));(IF([.F11]=&quot;bol&quot;;(CONCATENATE(&quot;will have &quot;;(IF([.L11]&gt;0;[.L11];[.K11]))));(IF([.F11]=&quot;bodol&quot;;(CONCATENATE(&quot;will have been &quot;;[.J11];&quot;ing&quot;));(IF([.F11]=&quot;kodol&quot;;(CONCATENATE(&quot;had been &quot;;[.J11];&quot;ing&quot;));(IF([.F11]=&quot;leh&quot;;(CONCATENATE(IF([.H1]=&quot;ehn&quot;;&quot;has &quot;;&quot;have &quot;);(IF([.L11]&gt;0;[.L11];[.K11])))))))))))))))))))))))))))))" office:value-type="string" office:string-value="I was teaching" calcext:value-type="string">
            <text:p>I was teaching</text:p>
          </table:table-cell>
          <table:table-cell office:value-type="string" calcext:value-type="string">
            <text:p>KoDo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11]=&quot;eht&quot;;&quot;et&quot;;IF([.H11]=&quot;ehm&quot;;&quot;em&quot;;IF([.H11]=&quot;ehn&quot;;&quot;en&quot;;IF([.H11]=&quot;tee&quot;;&quot;tE&quot;;IF([.H11]=&quot;eet&quot;;&quot;Et&quot;;&quot;&quot;)))))">
            <text:p/>
          </table:table-cell>
          <table:table-cell table:formula="of:=CONCATENATE([.N11];[.O11];[.P11])" office:value-type="string" office:string-value="KoDoSokU" calcext:value-type="string">
            <text:p>KoDoSokU</text:p>
          </table:table-cell>
          <table:table-cell table:style-name="ce32" office:value-type="float" office:value="6" calcext:value-type="float">
            <text:p>6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formula="of:=CONCATENATE([.B12];[.C12];[.D12])" office:value-type="string" office:string-value="dolšoxú" calcext:value-type="string">
            <text:p>dolšoxú</text:p>
          </table:table-cell>
          <table:table-cell office:value-type="string" calcext:value-type="string">
            <text:p>dol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2];[.G12];[.H12])" office:value-type="string" office:string-value="dolshokhoo" calcext:value-type="string">
            <text:p>dolshokhoo</text:p>
          </table:table-cell>
          <table:table-cell office:value-type="string" calcext:value-type="string">
            <text:p>dol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(IF(RIGHT([.J3];1)=&quot;e&quot;;[.J5];[.J3])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/>
          <table:table-cell table:style-name="ce19" table:formula="of:=CONCATENATE(IF([.H12]=&quot;ehm&quot;;&quot;You&quot;;(IF([.H12]=&quot;ehn&quot;;(IF([.I12]=&quot;He&quot;;&quot;He&quot;;(IF([.I12]=&quot;She&quot;;&quot;She&quot;;&quot;It&quot;))));(IF([.H12]=&quot;eht&quot;;&quot;We&quot;;(IF([.H12]=&quot;tee&quot;;&quot;You all&quot;;(IF([.H12]=&quot;eet&quot;;&quot;They&quot;;&quot;I&quot;)))))))));&quot; &quot;;(IF([.F12]=&quot;&quot;;IF([.H12]=&quot;ehn&quot;;CONCATENATE([.J12];&quot;s&quot;);[.J12]);(IF([.F12]=&quot;ko&quot;;[.K12];(IF([.F12]=&quot;do&quot;;(CONCATENATE(IF([.H12]=&quot;&quot;;&quot;am &quot;;IF([.H12]=&quot;ehn&quot;;&quot;is &quot;;&quot;are &quot;));[.J12];&quot;ing&quot;));(IF([.F12]=&quot;bo&quot;;(CONCATENATE(&quot;will &quot;;[.J12];&quot;&quot;));(IF([.F12]=&quot;kodo&quot;;(CONCATENATE(IF([.H12]=&quot;&quot;;&quot;was &quot;;IF([.H12]=&quot;ehn&quot;;&quot;was &quot;;&quot;were &quot;));[.J12];&quot;ing&quot;));(IF([.F12]=&quot;dol&quot;;(CONCATENATE(IF([.H12]=&quot;ehn&quot;;&quot;has &quot;;&quot;have &quot;);&quot;been &quot;;[.J12];&quot;ing&quot;));(IF([.F12]=&quot;kol&quot;;(CONCATENATE(&quot;had &quot;;(IF([.L12]&gt;0;[.L12];[.K12]))));(IF([.F12]=&quot;bodo&quot;;(CONCATENATE(&quot;will be &quot;;[.J12];&quot;ing&quot;));(IF([.F12]=&quot;bol&quot;;(CONCATENATE(&quot;will have &quot;;(IF([.L12]&gt;0;[.L12];[.K12]))));(IF([.F12]=&quot;bodol&quot;;(CONCATENATE(&quot;will have been &quot;;[.J12];&quot;ing&quot;));(IF([.F12]=&quot;kodol&quot;;(CONCATENATE(&quot;had been &quot;;[.J12];&quot;ing&quot;));(IF([.F12]=&quot;leh&quot;;(CONCATENATE(IF([.H2]=&quot;ehn&quot;;&quot;has &quot;;&quot;have &quot;);(IF([.L12]&gt;0;[.L12];[.K12])))))))))))))))))))))))))))))" office:value-type="string" office:string-value="I have been teaching" calcext:value-type="string">
            <text:p>I have been teaching</text:p>
          </table:table-cell>
          <table:table-cell office:value-type="string" calcext:value-type="string">
            <text:p>Dol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12]=&quot;eht&quot;;&quot;et&quot;;IF([.H12]=&quot;ehm&quot;;&quot;em&quot;;IF([.H12]=&quot;ehn&quot;;&quot;en&quot;;IF([.H12]=&quot;tee&quot;;&quot;tE&quot;;IF([.H12]=&quot;eet&quot;;&quot;Et&quot;;&quot;&quot;)))))">
            <text:p/>
          </table:table-cell>
          <table:table-cell table:formula="of:=CONCATENATE([.N12];[.O12];[.P12])" office:value-type="string" office:string-value="DolSokU" calcext:value-type="string">
            <text:p>DolSokU</text:p>
          </table:table-cell>
          <table:table-cell table:style-name="ce32" office:value-type="float" office:value="4" calcext:value-type="float">
            <text:p>4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formula="of:=CONCATENATE([.B13];[.C13];[.D13])" office:value-type="string" office:string-value="kolšoxú" calcext:value-type="string">
            <text:p>kolšoxú</text:p>
          </table:table-cell>
          <table:table-cell office:value-type="string" calcext:value-type="string">
            <text:p>kol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3];[.G13];[.H13])" office:value-type="string" office:string-value="kolshokhoo" calcext:value-type="string">
            <text:p>kolshokhoo</text:p>
          </table:table-cell>
          <table:table-cell office:value-type="string" calcext:value-type="string">
            <text:p>kol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(IF(RIGHT([.J3];1)=&quot;e&quot;;[.J5];[.J3])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 table:formula="of:=[.L3]" office:value-type="string" office:string-value="taught" calcext:value-type="string">
            <text:p>taught</text:p>
          </table:table-cell>
          <table:table-cell table:style-name="ce19" table:formula="of:=CONCATENATE(IF([.H13]=&quot;ehm&quot;;&quot;You&quot;;(IF([.H13]=&quot;ehn&quot;;(IF([.I13]=&quot;He&quot;;&quot;He&quot;;(IF([.I13]=&quot;She&quot;;&quot;She&quot;;&quot;It&quot;))));(IF([.H13]=&quot;eht&quot;;&quot;We&quot;;(IF([.H13]=&quot;tee&quot;;&quot;You all&quot;;(IF([.H13]=&quot;eet&quot;;&quot;They&quot;;&quot;I&quot;)))))))));&quot; &quot;;(IF([.F13]=&quot;&quot;;IF([.H13]=&quot;ehn&quot;;CONCATENATE([.J13];&quot;s&quot;);[.J13]);(IF([.F13]=&quot;ko&quot;;[.K13];(IF([.F13]=&quot;do&quot;;(CONCATENATE(IF([.H13]=&quot;&quot;;&quot;am &quot;;IF([.H13]=&quot;ehn&quot;;&quot;is &quot;;&quot;are &quot;));[.J13];&quot;ing&quot;));(IF([.F13]=&quot;bo&quot;;(CONCATENATE(&quot;will &quot;;[.J13];&quot;&quot;));(IF([.F13]=&quot;kodo&quot;;(CONCATENATE(IF([.H13]=&quot;&quot;;&quot;was &quot;;IF([.H13]=&quot;ehn&quot;;&quot;was &quot;;&quot;were &quot;));[.J13];&quot;ing&quot;));(IF([.F13]=&quot;dol&quot;;(CONCATENATE(IF([.H13]=&quot;ehn&quot;;&quot;has &quot;;&quot;have &quot;);&quot;been &quot;;[.J13];&quot;ing&quot;));(IF([.F13]=&quot;kol&quot;;(CONCATENATE(&quot;had &quot;;(IF([.L13]&gt;0;[.L13];[.K13]))));(IF([.F13]=&quot;bodo&quot;;(CONCATENATE(&quot;will be &quot;;[.J13];&quot;ing&quot;));(IF([.F13]=&quot;bol&quot;;(CONCATENATE(&quot;will have &quot;;(IF([.L13]&gt;0;[.L13];[.K13]))));(IF([.F13]=&quot;bodol&quot;;(CONCATENATE(&quot;will have been &quot;;[.J13];&quot;ing&quot;));(IF([.F13]=&quot;kodol&quot;;(CONCATENATE(&quot;had been &quot;;[.J13];&quot;ing&quot;));(IF([.F13]=&quot;leh&quot;;(CONCATENATE(IF([.H3]=&quot;ehn&quot;;&quot;has &quot;;&quot;have &quot;);(IF([.L13]&gt;0;[.L13];[.K13])))))))))))))))))))))))))))))" office:value-type="string" office:string-value="I had taught" calcext:value-type="string">
            <text:p>I had taught</text:p>
          </table:table-cell>
          <table:table-cell office:value-type="string" calcext:value-type="string">
            <text:p>Kol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13]=&quot;eht&quot;;&quot;et&quot;;IF([.H13]=&quot;ehm&quot;;&quot;em&quot;;IF([.H13]=&quot;ehn&quot;;&quot;en&quot;;IF([.H13]=&quot;tee&quot;;&quot;tE&quot;;IF([.H13]=&quot;eet&quot;;&quot;Et&quot;;&quot;&quot;)))))">
            <text:p/>
          </table:table-cell>
          <table:table-cell table:formula="of:=CONCATENATE([.N13];[.O13];[.P13])" office:value-type="string" office:string-value="KolSokU" calcext:value-type="string">
            <text:p>KolSokU</text:p>
          </table:table-cell>
          <table:table-cell table:style-name="ce32" office:value-type="float" office:value="7" calcext:value-type="float">
            <text:p>7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formula="of:=CONCATENATE([.B14];[.C14];[.D14])" office:value-type="string" office:string-value="bodošoxú" calcext:value-type="string">
            <text:p>bodošoxú</text:p>
          </table:table-cell>
          <table:table-cell office:value-type="string" calcext:value-type="string">
            <text:p>bodo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4];[.G14];[.H14])" office:value-type="string" office:string-value="bodoshokhoo" calcext:value-type="string">
            <text:p>bodoshokhoo</text:p>
          </table:table-cell>
          <table:table-cell office:value-type="string" calcext:value-type="string">
            <text:p>bodo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(IF(RIGHT([.J3];1)=&quot;e&quot;;[.J5];[.J3])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/>
          <table:table-cell table:style-name="ce19" table:formula="of:=CONCATENATE(IF([.H14]=&quot;ehm&quot;;&quot;You&quot;;(IF([.H14]=&quot;ehn&quot;;(IF([.I14]=&quot;He&quot;;&quot;He&quot;;(IF([.I14]=&quot;She&quot;;&quot;She&quot;;&quot;It&quot;))));(IF([.H14]=&quot;eht&quot;;&quot;We&quot;;(IF([.H14]=&quot;tee&quot;;&quot;You all&quot;;(IF([.H14]=&quot;eet&quot;;&quot;They&quot;;&quot;I&quot;)))))))));&quot; &quot;;(IF([.F14]=&quot;&quot;;IF([.H14]=&quot;ehn&quot;;CONCATENATE([.J14];&quot;s&quot;);[.J14]);(IF([.F14]=&quot;ko&quot;;[.K14];(IF([.F14]=&quot;do&quot;;(CONCATENATE(IF([.H14]=&quot;&quot;;&quot;am &quot;;IF([.H14]=&quot;ehn&quot;;&quot;is &quot;;&quot;are &quot;));[.J14];&quot;ing&quot;));(IF([.F14]=&quot;bo&quot;;(CONCATENATE(&quot;will &quot;;[.J14];&quot;&quot;));(IF([.F14]=&quot;kodo&quot;;(CONCATENATE(IF([.H14]=&quot;&quot;;&quot;was &quot;;IF([.H14]=&quot;ehn&quot;;&quot;was &quot;;&quot;were &quot;));[.J14];&quot;ing&quot;));(IF([.F14]=&quot;dol&quot;;(CONCATENATE(IF([.H14]=&quot;ehn&quot;;&quot;has &quot;;&quot;have &quot;);&quot;been &quot;;[.J14];&quot;ing&quot;));(IF([.F14]=&quot;kol&quot;;(CONCATENATE(&quot;had &quot;;(IF([.L14]&gt;0;[.L14];[.K14]))));(IF([.F14]=&quot;bodo&quot;;(CONCATENATE(&quot;will be &quot;;[.J14];&quot;ing&quot;));(IF([.F14]=&quot;bol&quot;;(CONCATENATE(&quot;will have &quot;;(IF([.L14]&gt;0;[.L14];[.K14]))));(IF([.F14]=&quot;bodol&quot;;(CONCATENATE(&quot;will have been &quot;;[.J14];&quot;ing&quot;));(IF([.F14]=&quot;kodol&quot;;(CONCATENATE(&quot;had been &quot;;[.J14];&quot;ing&quot;));(IF([.F14]=&quot;leh&quot;;(CONCATENATE(IF([.H4]=&quot;ehn&quot;;&quot;has &quot;;&quot;have &quot;);(IF([.L14]&gt;0;[.L14];[.K14])))))))))))))))))))))))))))))" office:value-type="string" office:string-value="I will be teaching" calcext:value-type="string">
            <text:p>I will be teaching</text:p>
          </table:table-cell>
          <table:table-cell office:value-type="string" calcext:value-type="string">
            <text:p>boDo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14]=&quot;eht&quot;;&quot;et&quot;;IF([.H14]=&quot;ehm&quot;;&quot;em&quot;;IF([.H14]=&quot;ehn&quot;;&quot;en&quot;;IF([.H14]=&quot;tee&quot;;&quot;tE&quot;;IF([.H14]=&quot;eet&quot;;&quot;Et&quot;;&quot;&quot;)))))">
            <text:p/>
          </table:table-cell>
          <table:table-cell table:formula="of:=CONCATENATE([.N14];[.O14];[.P14])" office:value-type="string" office:string-value="boDoSokU" calcext:value-type="string">
            <text:p>boDoSokU</text:p>
          </table:table-cell>
          <table:table-cell table:style-name="ce32" office:value-type="float" office:value="10" calcext:value-type="float">
            <text:p>10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formula="of:=CONCATENATE([.B15];[.C15];[.D15])" office:value-type="string" office:string-value="bolšoxú" calcext:value-type="string">
            <text:p>bolšoxú</text:p>
          </table:table-cell>
          <table:table-cell office:value-type="string" calcext:value-type="string">
            <text:p>bol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5];[.G15];[.H15])" office:value-type="string" office:string-value="bolshokhoo" calcext:value-type="string">
            <text:p>bolshokhoo</text:p>
          </table:table-cell>
          <table:table-cell office:value-type="string" calcext:value-type="string">
            <text:p>bol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(IF(RIGHT([.J3];1)=&quot;e&quot;;[.J5];[.J3])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 table:style-name="ce13" table:formula="of:=[.L3]" office:value-type="string" office:string-value="taught" calcext:value-type="string">
            <text:p>taught</text:p>
          </table:table-cell>
          <table:table-cell table:style-name="ce19" table:formula="of:=CONCATENATE(IF([.H15]=&quot;ehm&quot;;&quot;You&quot;;(IF([.H15]=&quot;ehn&quot;;(IF([.I15]=&quot;He&quot;;&quot;He&quot;;(IF([.I15]=&quot;She&quot;;&quot;She&quot;;&quot;It&quot;))));(IF([.H15]=&quot;eht&quot;;&quot;We&quot;;(IF([.H15]=&quot;tee&quot;;&quot;You all&quot;;(IF([.H15]=&quot;eet&quot;;&quot;They&quot;;&quot;I&quot;)))))))));&quot; &quot;;(IF([.F15]=&quot;&quot;;IF([.H15]=&quot;ehn&quot;;CONCATENATE([.J15];&quot;s&quot;);[.J15]);(IF([.F15]=&quot;ko&quot;;[.K15];(IF([.F15]=&quot;do&quot;;(CONCATENATE(IF([.H15]=&quot;&quot;;&quot;am &quot;;IF([.H15]=&quot;ehn&quot;;&quot;is &quot;;&quot;are &quot;));[.J15];&quot;ing&quot;));(IF([.F15]=&quot;bo&quot;;(CONCATENATE(&quot;will &quot;;[.J15];&quot;&quot;));(IF([.F15]=&quot;kodo&quot;;(CONCATENATE(IF([.H15]=&quot;&quot;;&quot;was &quot;;IF([.H15]=&quot;ehn&quot;;&quot;was &quot;;&quot;were &quot;));[.J15];&quot;ing&quot;));(IF([.F15]=&quot;dol&quot;;(CONCATENATE(IF([.H15]=&quot;ehn&quot;;&quot;has &quot;;&quot;have &quot;);&quot;been &quot;;[.J15];&quot;ing&quot;));(IF([.F15]=&quot;kol&quot;;(CONCATENATE(&quot;had &quot;;(IF([.L15]&gt;0;[.L15];[.K15]))));(IF([.F15]=&quot;bodo&quot;;(CONCATENATE(&quot;will be &quot;;[.J15];&quot;ing&quot;));(IF([.F15]=&quot;bol&quot;;(CONCATENATE(&quot;will have &quot;;(IF([.L15]&gt;0;[.L15];[.K15]))));(IF([.F15]=&quot;bodol&quot;;(CONCATENATE(&quot;will have been &quot;;[.J15];&quot;ing&quot;));(IF([.F15]=&quot;kodol&quot;;(CONCATENATE(&quot;had been &quot;;[.J15];&quot;ing&quot;));(IF([.F15]=&quot;leh&quot;;(CONCATENATE(IF([.H5]=&quot;ehn&quot;;&quot;has &quot;;&quot;have &quot;);(IF([.L15]&gt;0;[.L15];[.K15])))))))))))))))))))))))))))))" office:value-type="string" office:string-value="I will have taught" calcext:value-type="string">
            <text:p>I will have taught</text:p>
          </table:table-cell>
          <table:table-cell office:value-type="string" calcext:value-type="string">
            <text:p>bol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15]=&quot;eht&quot;;&quot;et&quot;;IF([.H15]=&quot;ehm&quot;;&quot;em&quot;;IF([.H15]=&quot;ehn&quot;;&quot;en&quot;;IF([.H15]=&quot;tee&quot;;&quot;tE&quot;;IF([.H15]=&quot;eet&quot;;&quot;Et&quot;;&quot;&quot;)))))">
            <text:p/>
          </table:table-cell>
          <table:table-cell table:formula="of:=CONCATENATE([.N15];[.O15];[.P15])" office:value-type="string" office:string-value="bolSokU" calcext:value-type="string">
            <text:p>bolSokU</text:p>
          </table:table-cell>
          <table:table-cell table:style-name="ce32" office:value-type="float" office:value="11" calcext:value-type="float">
            <text:p>11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formula="of:=CONCATENATE([.B16];[.C16];[.D16])" office:value-type="string" office:string-value="bodolšoxú" calcext:value-type="string">
            <text:p>bodolšoxú</text:p>
          </table:table-cell>
          <table:table-cell office:value-type="string" calcext:value-type="string">
            <text:p>bodol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6];[.G16];[.H16])" office:value-type="string" office:string-value="bodolshokhoo" calcext:value-type="string">
            <text:p>bodolshokhoo</text:p>
          </table:table-cell>
          <table:table-cell office:value-type="string" calcext:value-type="string">
            <text:p>bodol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(IF(RIGHT([.J3];1)=&quot;e&quot;;[.J5];[.J3])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/>
          <table:table-cell table:style-name="ce19" table:formula="of:=CONCATENATE(IF([.H16]=&quot;ehm&quot;;&quot;You&quot;;(IF([.H16]=&quot;ehn&quot;;(IF([.I16]=&quot;He&quot;;&quot;He&quot;;(IF([.I16]=&quot;She&quot;;&quot;She&quot;;&quot;It&quot;))));(IF([.H16]=&quot;eht&quot;;&quot;We&quot;;(IF([.H16]=&quot;tee&quot;;&quot;You all&quot;;(IF([.H16]=&quot;eet&quot;;&quot;They&quot;;&quot;I&quot;)))))))));&quot; &quot;;(IF([.F16]=&quot;&quot;;IF([.H16]=&quot;ehn&quot;;CONCATENATE([.J16];&quot;s&quot;);[.J16]);(IF([.F16]=&quot;ko&quot;;[.K16];(IF([.F16]=&quot;do&quot;;(CONCATENATE(IF([.H16]=&quot;&quot;;&quot;am &quot;;IF([.H16]=&quot;ehn&quot;;&quot;is &quot;;&quot;are &quot;));[.J16];&quot;ing&quot;));(IF([.F16]=&quot;bo&quot;;(CONCATENATE(&quot;will &quot;;[.J16];&quot;&quot;));(IF([.F16]=&quot;kodo&quot;;(CONCATENATE(IF([.H16]=&quot;&quot;;&quot;was &quot;;IF([.H16]=&quot;ehn&quot;;&quot;was &quot;;&quot;were &quot;));[.J16];&quot;ing&quot;));(IF([.F16]=&quot;dol&quot;;(CONCATENATE(IF([.H16]=&quot;ehn&quot;;&quot;has &quot;;&quot;have &quot;);&quot;been &quot;;[.J16];&quot;ing&quot;));(IF([.F16]=&quot;kol&quot;;(CONCATENATE(&quot;had &quot;;(IF([.L16]&gt;0;[.L16];[.K16]))));(IF([.F16]=&quot;bodo&quot;;(CONCATENATE(&quot;will be &quot;;[.J16];&quot;ing&quot;));(IF([.F16]=&quot;bol&quot;;(CONCATENATE(&quot;will have &quot;;(IF([.L16]&gt;0;[.L16];[.K16]))));(IF([.F16]=&quot;bodol&quot;;(CONCATENATE(&quot;will have been &quot;;[.J16];&quot;ing&quot;));(IF([.F16]=&quot;kodol&quot;;(CONCATENATE(&quot;had been &quot;;[.J16];&quot;ing&quot;));(IF([.F16]=&quot;leh&quot;;(CONCATENATE(IF([.H6]=&quot;ehn&quot;;&quot;has &quot;;&quot;have &quot;);(IF([.L16]&gt;0;[.L16];[.K16])))))))))))))))))))))))))))))" office:value-type="string" office:string-value="I will have been teaching" calcext:value-type="string">
            <text:p>I will have been teaching</text:p>
          </table:table-cell>
          <table:table-cell office:value-type="string" calcext:value-type="string">
            <text:p>boDol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16]=&quot;eht&quot;;&quot;et&quot;;IF([.H16]=&quot;ehm&quot;;&quot;em&quot;;IF([.H16]=&quot;ehn&quot;;&quot;en&quot;;IF([.H16]=&quot;tee&quot;;&quot;tE&quot;;IF([.H16]=&quot;eet&quot;;&quot;Et&quot;;&quot;&quot;)))))">
            <text:p/>
          </table:table-cell>
          <table:table-cell table:formula="of:=CONCATENATE([.N16];[.O16];[.P16])" office:value-type="string" office:string-value="boDolSokU" calcext:value-type="string">
            <text:p>boDolSokU</text:p>
          </table:table-cell>
          <table:table-cell table:style-name="ce32" office:value-type="float" office:value="12" calcext:value-type="float">
            <text:p>12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formula="of:=CONCATENATE([.B17];[.C17];[.D17])" office:value-type="string" office:string-value="kodolšoxú" calcext:value-type="string">
            <text:p>kodolšoxú</text:p>
          </table:table-cell>
          <table:table-cell office:value-type="string" calcext:value-type="string">
            <text:p>kodol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7];[.G17];[.H17])" office:value-type="string" office:string-value="kodolshokhoo" calcext:value-type="string">
            <text:p>kodolshokhoo</text:p>
          </table:table-cell>
          <table:table-cell office:value-type="string" calcext:value-type="string">
            <text:p>kodol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style-name="ce13" table:formula="of:=[.E3]" office:value-type="string" office:string-value="I" calcext:value-type="string">
            <text:p>I</text:p>
          </table:table-cell>
          <table:table-cell table:style-name="ce13" table:formula="of:=(IF(RIGHT([.J3];1)=&quot;e&quot;;[.J5];[.J3]))" office:value-type="string" office:string-value="teach" calcext:value-type="string">
            <text:p>teach</text:p>
          </table:table-cell>
          <table:table-cell table:style-name="ce18" table:formula="of:=[.K3]" office:value-type="string" office:string-value="taught" calcext:value-type="string">
            <text:p>taught</text:p>
          </table:table-cell>
          <table:table-cell/>
          <table:table-cell table:style-name="ce19" table:formula="of:=CONCATENATE(IF([.H17]=&quot;ehm&quot;;&quot;You&quot;;(IF([.H17]=&quot;ehn&quot;;(IF([.I17]=&quot;He&quot;;&quot;He&quot;;(IF([.I17]=&quot;She&quot;;&quot;She&quot;;&quot;It&quot;))));(IF([.H17]=&quot;eht&quot;;&quot;We&quot;;(IF([.H17]=&quot;tee&quot;;&quot;You all&quot;;(IF([.H17]=&quot;eet&quot;;&quot;They&quot;;&quot;I&quot;)))))))));&quot; &quot;;(IF([.F17]=&quot;&quot;;IF([.H17]=&quot;ehn&quot;;CONCATENATE([.J17];&quot;s&quot;);[.J17]);(IF([.F17]=&quot;ko&quot;;[.K17];(IF([.F17]=&quot;do&quot;;(CONCATENATE(IF([.H17]=&quot;&quot;;&quot;am &quot;;IF([.H17]=&quot;ehn&quot;;&quot;is &quot;;&quot;are &quot;));[.J17];&quot;ing&quot;));(IF([.F17]=&quot;bo&quot;;(CONCATENATE(&quot;will &quot;;[.J17];&quot;&quot;));(IF([.F17]=&quot;kodo&quot;;(CONCATENATE(IF([.H17]=&quot;&quot;;&quot;was &quot;;IF([.H17]=&quot;ehn&quot;;&quot;was &quot;;&quot;were &quot;));[.J17];&quot;ing&quot;));(IF([.F17]=&quot;dol&quot;;(CONCATENATE(IF([.H17]=&quot;ehn&quot;;&quot;has &quot;;&quot;have &quot;);&quot;been &quot;;[.J17];&quot;ing&quot;));(IF([.F17]=&quot;kol&quot;;(CONCATENATE(&quot;had &quot;;(IF([.L17]&gt;0;[.L17];[.K17]))));(IF([.F17]=&quot;bodo&quot;;(CONCATENATE(&quot;will be &quot;;[.J17];&quot;ing&quot;));(IF([.F17]=&quot;bol&quot;;(CONCATENATE(&quot;will have &quot;;(IF([.L17]&gt;0;[.L17];[.K17]))));(IF([.F17]=&quot;bodol&quot;;(CONCATENATE(&quot;will have been &quot;;[.J17];&quot;ing&quot;));(IF([.F17]=&quot;kodol&quot;;(CONCATENATE(&quot;had been &quot;;[.J17];&quot;ing&quot;));(IF([.F17]=&quot;leh&quot;;(CONCATENATE(IF([.H7]=&quot;ehn&quot;;&quot;has &quot;;&quot;have &quot;);(IF([.L17]&gt;0;[.L17];[.K17])))))))))))))))))))))))))))))" office:value-type="string" office:string-value="I had been teaching" calcext:value-type="string">
            <text:p>I had been teaching</text:p>
          </table:table-cell>
          <table:table-cell office:value-type="string" calcext:value-type="string">
            <text:p>KoDol</text:p>
          </table:table-cell>
          <table:table-cell table:formula="of:=[.O3]" office:value-type="string" office:string-value="SokU" calcext:value-type="string">
            <text:p>SokU</text:p>
          </table:table-cell>
          <table:table-cell table:style-name="ce13" table:formula="of:=IF([.H17]=&quot;eht&quot;;&quot;et&quot;;IF([.H17]=&quot;ehm&quot;;&quot;em&quot;;IF([.H17]=&quot;ehn&quot;;&quot;en&quot;;IF([.H17]=&quot;tee&quot;;&quot;tE&quot;;IF([.H17]=&quot;eet&quot;;&quot;Et&quot;;&quot;&quot;)))))">
            <text:p/>
          </table:table-cell>
          <table:table-cell table:formula="of:=CONCATENATE([.N17];[.O17];[.P17])" office:value-type="string" office:string-value="KoDolSokU" calcext:value-type="string">
            <text:p>KoDolSokU</text:p>
          </table:table-cell>
          <table:table-cell table:style-name="ce33" office:value-type="float" office:value="8" calcext:value-type="float">
            <text:p>8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formula="of:=CONCATENATE([.B18];[.C18];[.D18])" office:value-type="string" office:string-value="lešoxú" calcext:value-type="string">
            <text:p>lešoxú</text:p>
          </table:table-cell>
          <table:table-cell office:value-type="string" calcext:value-type="string">
            <text:p>le</text:p>
          </table:table-cell>
          <table:table-cell table:formula="of:=[.C3]" office:value-type="string" office:string-value="šoxú" calcext:value-type="string">
            <text:p>šoxú</text:p>
          </table:table-cell>
          <table:table-cell table:style-name="ce50" table:formula="of:=IF([.E3]=&quot;I&quot;;&quot;&quot;;IF([.E3]=&quot;You&quot;;&quot;em&quot;;IF([.E3]=&quot;He&quot;;&quot;en&quot;;IF([.E3]=&quot;She&quot;;&quot;en&quot;;IF([.E3]=&quot;It&quot;;&quot;en&quot;;IF([.E3]=&quot;We&quot;;&quot;et&quot;;IF([.E3]=&quot;You all&quot;;&quot;tí&quot;;IF([.E3]=&quot;They&quot;;&quot;ít&quot;;&quot;&quot;))))))))">
            <text:p/>
          </table:table-cell>
          <table:table-cell table:formula="of:=CONCATENATE([.F18];[.G18];[.H18])" office:value-type="string" office:string-value="lehshokhoo" calcext:value-type="string">
            <text:p>lehshokhoo</text:p>
          </table:table-cell>
          <table:table-cell office:value-type="string" calcext:value-type="string">
            <text:p>leh</text:p>
          </table:table-cell>
          <table:table-cell table:formula="of:=[.G3]" office:value-type="string" office:string-value="shokhoo" calcext:value-type="string">
            <text:p>shokhoo</text:p>
          </table:table-cell>
          <table:table-cell table:formula="of:=IF([.E3]=&quot;I&quot;;&quot;&quot;;IF([.E3]=&quot;You&quot;;&quot;ehm&quot;;IF([.E3]=&quot;He&quot;;&quot;ehn&quot;;IF([.E3]=&quot;She&quot;;&quot;ehn&quot;;IF([.E3]=&quot;It&quot;;&quot;ehn&quot;;IF([.E3]=&quot;We&quot;;&quot;eht&quot;;IF([.E3]=&quot;You all&quot;;&quot;tee&quot;;IF([.E3]=&quot;They&quot;;&quot;eet&quot;;&quot;&quot;))))))))">
            <text:p/>
          </table:table-cell>
          <table:table-cell table:formula="of:=[.E3]" office:value-type="string" office:string-value="I" calcext:value-type="string">
            <text:p>I</text:p>
          </table:table-cell>
          <table:table-cell table:formula="of:=(IF(RIGHT([.J3];1)=&quot;e&quot;;[.J5];[.J3]))" office:value-type="string" office:string-value="teach" calcext:value-type="string">
            <text:p>teach</text:p>
          </table:table-cell>
          <table:table-cell table:formula="of:=[.K3]" office:value-type="string" office:string-value="taught" calcext:value-type="string">
            <text:p>taught</text:p>
          </table:table-cell>
          <table:table-cell table:formula="of:=[.L3]" office:value-type="string" office:string-value="taught" calcext:value-type="string">
            <text:p>taught</text:p>
          </table:table-cell>
          <table:table-cell table:style-name="ce19" table:formula="of:=CONCATENATE(IF([.H18]=&quot;ehm&quot;;&quot;You&quot;;(IF([.H18]=&quot;ehn&quot;;(IF([.I18]=&quot;He&quot;;&quot;He&quot;;(IF([.I18]=&quot;She&quot;;&quot;She&quot;;&quot;It&quot;))));(IF([.H18]=&quot;eht&quot;;&quot;We&quot;;(IF([.H18]=&quot;tee&quot;;&quot;You all&quot;;(IF([.H18]=&quot;eet&quot;;&quot;They&quot;;&quot;I&quot;)))))))));&quot; &quot;;(IF([.F18]=&quot;&quot;;IF([.H18]=&quot;ehn&quot;;CONCATENATE([.J18];&quot;s&quot;);[.J18]);(IF([.F18]=&quot;ko&quot;;[.K18];(IF([.F18]=&quot;do&quot;;(CONCATENATE(IF([.H18]=&quot;&quot;;&quot;am &quot;;IF([.H18]=&quot;ehn&quot;;&quot;is &quot;;&quot;are &quot;));[.J18];&quot;ing&quot;));(IF([.F18]=&quot;bo&quot;;(CONCATENATE(&quot;will &quot;;[.J18];&quot;&quot;));(IF([.F18]=&quot;kodo&quot;;(CONCATENATE(IF([.H18]=&quot;&quot;;&quot;was &quot;;IF([.H18]=&quot;ehn&quot;;&quot;was &quot;;&quot;were &quot;));[.J18];&quot;ing&quot;));(IF([.F18]=&quot;dol&quot;;(CONCATENATE(IF([.H18]=&quot;ehn&quot;;&quot;has &quot;;&quot;have &quot;);&quot;been &quot;;[.J18];&quot;ing&quot;));(IF([.F18]=&quot;kol&quot;;(CONCATENATE(&quot;had &quot;;(IF([.L18]&gt;0;[.L18];[.K18]))));(IF([.F18]=&quot;bodo&quot;;(CONCATENATE(&quot;will be &quot;;[.J18];&quot;ing&quot;));(IF([.F18]=&quot;bol&quot;;(CONCATENATE(&quot;will have &quot;;(IF([.L18]&gt;0;[.L18];[.K18]))));(IF([.F18]=&quot;bodol&quot;;(CONCATENATE(&quot;will have been &quot;;[.J18];&quot;ing&quot;));(IF([.F18]=&quot;kodol&quot;;(CONCATENATE(&quot;had been &quot;;[.J18];&quot;ing&quot;));(IF([.F18]=&quot;leh&quot;;(CONCATENATE(IF([.H8]=&quot;ehn&quot;;&quot;has &quot;;&quot;have &quot;);(IF([.L18]&gt;0;[.L18];[.K18])))))))))))))))))))))))))))))" office:value-type="string" office:string-value="I have taught" calcext:value-type="string">
            <text:p>I have taught</text:p>
          </table:table-cell>
          <table:table-cell office:value-type="string" calcext:value-type="string">
            <text:p>le</text:p>
          </table:table-cell>
          <table:table-cell table:formula="of:=[.O3]" office:value-type="string" office:string-value="SokU" calcext:value-type="string">
            <text:p>SokU</text:p>
          </table:table-cell>
          <table:table-cell/>
          <table:table-cell table:formula="of:=CONCATENATE([.N18];[.O18];[.P18])" office:value-type="string" office:string-value="leSokU" calcext:value-type="string">
            <text:p>leSokU</text:p>
          </table:table-cell>
          <table:table-cell table:style-name="ce33" office:value-type="float" office:value="3" calcext:value-type="float">
            <text:p>3</text:p>
          </table:table-cell>
          <table:table-cell table:style-name="ce28"/>
          <table:table-cell table:style-name="ce33" table:number-columns-repeated="3"/>
          <table:table-cell table:number-columns-repeated="1002"/>
        </table:table-row>
        <table:table-row table:style-name="ro1">
          <table:table-cell table:number-columns-repeated="10"/>
          <table:table-cell table:style-name="ce18"/>
          <table:table-cell/>
          <table:table-cell table:style-name="ce19"/>
          <table:table-cell table:number-columns-repeated="4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9"/>
          <table:table-cell table:style-name="ce13"/>
          <table:table-cell table:style-name="ce18"/>
          <table:table-cell/>
          <table:table-cell table:style-name="ce19"/>
          <table:table-cell table:number-columns-repeated="4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49"/>
          <table:table-cell table:number-columns-repeated="2"/>
          <table:table-cell table:style-name="ce60"/>
          <table:table-cell table:style-name="ce12" table:number-columns-repeated="3"/>
          <table:table-cell table:style-name="ce13"/>
          <table:table-cell table:style-name="ce18"/>
          <table:table-cell/>
          <table:table-cell table:style-name="ce19"/>
          <table:table-cell table:number-columns-repeated="2"/>
          <table:table-cell table:style-name="ce12"/>
          <table:table-cell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2" office:value-type="string" calcext:value-type="string">
            <text:p>a</text:p>
          </table:table-cell>
          <table:table-cell table:style-name="ce82"/>
          <table:table-cell table:style-name="ce92" office:value-type="string" calcext:value-type="string">
            <text:p>Substitutions</text:p>
          </table:table-cell>
          <table:table-cell table:style-name="ce100"/>
          <table:table-cell table:style-name="ce107" office:value-type="string" calcext:value-type="string">
            <text:p>ah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š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sh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4" office:value-type="string" calcext:value-type="string">
            <text:p>x</text:p>
          </table:table-cell>
          <table:table-cell table:number-columns-repeated="2"/>
          <table:table-cell table:style-name="ce35"/>
          <table:table-cell table:style-name="ce108" office:value-type="string" calcext:value-type="string">
            <text:p>kh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I</text:p>
          </table:table-cell>
          <table:table-cell table:style-name="ce83" office:value-type="string" calcext:value-type="string">
            <text:p>s/b lower case</text:p>
          </table:table-cell>
          <table:table-cell/>
          <table:table-cell table:style-name="ce36"/>
          <table:table-cell table:style-name="ce108" office:value-type="string" calcext:value-type="string">
            <text:p>i(h)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70" office:value-type="string" calcext:value-type="string">
            <text:p>e</text:p>
          </table:table-cell>
          <table:table-cell table:number-columns-repeated="2"/>
          <table:table-cell table:style-name="ce3"/>
          <table:table-cell table:style-name="ce108" office:value-type="string" calcext:value-type="string">
            <text:p>eh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í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ee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é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ay</text:p>
          </table:table-cell>
          <table:table-cell table:number-columns-repeated="9"/>
          <table:table-cell table:style-name="ce27"/>
          <table:table-cell table:style-name="ce32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u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uh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þ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th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ð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dh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ó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oy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3" office:value-type="string" calcext:value-type="string">
            <text:p>ç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ch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ú</text:p>
          </table:table-cell>
          <table:table-cell table:number-columns-repeated="2"/>
          <table:table-cell table:style-name="ce36"/>
          <table:table-cell table:style-name="ce108" office:value-type="string" calcext:value-type="string">
            <text:p>oo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4" office:value-type="string" calcext:value-type="string">
            <text:p>c</text:p>
          </table:table-cell>
          <table:table-cell table:number-columns-repeated="2"/>
          <table:table-cell table:style-name="ce35"/>
          <table:table-cell table:style-name="ce108" office:value-type="string" calcext:value-type="string">
            <text:p>ts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63" office:value-type="string" calcext:value-type="string">
            <text:p>æ</text:p>
          </table:table-cell>
          <table:table-cell table:number-columns-repeated="2"/>
          <table:table-cell table:style-name="ce133" office:value-type="string" calcext:value-type="string">
            <text:p>å</text:p>
          </table:table-cell>
          <table:table-cell table:style-name="ce108" office:value-type="string" calcext:value-type="string">
            <text:p>a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2"/>
          <table:table-cell table:style-name="ce75" office:value-type="string" calcext:value-type="string">
            <text:p>á</text:p>
          </table:table-cell>
          <table:table-cell table:style-name="ce84"/>
          <table:table-cell table:style-name="ce93"/>
          <table:table-cell table:style-name="ce104"/>
          <table:table-cell table:style-name="ce125" office:value-type="string" calcext:value-type="string">
            <text:p>ai</text:p>
          </table:table-cell>
          <table:table-cell table:number-columns-repeated="9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 table:number-rows-repeated="7">
          <table:table-cell table:number-columns-repeated="16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>
          <table:table-cell table:number-columns-repeated="16"/>
          <table:table-cell table:style-name="ce27"/>
          <table:table-cell table:style-name="ce32" table:number-columns-repeated="5"/>
          <table:table-cell table:number-columns-repeated="1002"/>
        </table:table-row>
        <table:table-row table:style-name="ro1" table:number-rows-repeated="3">
          <table:table-cell table:number-columns-repeated="16"/>
          <table:table-cell table:style-name="ce26"/>
          <table:table-cell table:style-name="ce33" table:number-columns-repeated="5"/>
          <table:table-cell table:number-columns-repeated="1002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 table:number-columns-repeated="2"/>
          <table:table-cell table:style-name="ce49" table:number-columns-repeated="2"/>
          <table:table-cell table:number-columns-repeated="2"/>
          <table:table-cell table:style-name="ce12" table:number-columns-repeated="3"/>
          <table:table-cell table:number-columns-repeated="1015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jugation" table:style-name="ta2" table:protected="true" table:protection-key="HRqnS3Fb4FSLwG+h4Eu6ycu/UF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66"/>
        <table:table-column table:style-name="co19" table:default-cell-style-name="ce66"/>
        <table:table-column table:style-name="co18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18" table:default-cell-style-name="ce66"/>
        <table:table-column table:style-name="co25" table:default-cell-style-name="ce66"/>
        <table:table-column table:style-name="co3" table:number-columns-repeated="1014" table:default-cell-style-name="ce66"/>
        <table:table-row table:style-name="ro3">
          <table:table-cell table:style-name="ce65" office:value-type="string" calcext:value-type="string">
            <text:p>Grammar</text:p>
          </table:table-cell>
          <table:table-cell/>
          <table:table-cell table:style-name="ce73" table:number-columns-repeated="4"/>
          <table:table-cell/>
          <table:table-cell table:style-name="ce77"/>
          <table:table-cell/>
          <table:table-cell table:style-name="ce73" table:number-columns-repeated="2"/>
          <table:table-cell table:number-columns-repeated="1013"/>
        </table:table-row>
        <table:table-row table:style-name="ro3">
          <table:table-cell/>
          <table:table-cell table:style-name="ce71" office:value-type="string" calcext:value-type="string">
            <text:p>Select/Enter English subject pronoun</text:p>
          </table:table-cell>
          <table:table-cell/>
          <table:table-cell table:style-name="ce76" office:value-type="string" calcext:value-type="string">
            <text:p>Select/Enter an English verb infinitive</text:p>
          </table:table-cell>
          <table:table-cell table:number-columns-repeated="1020"/>
        </table:table-row>
        <table:table-row table:style-name="ro4">
          <table:table-cell table:style-name="ce67"/>
          <table:table-cell table:style-name="ce87" table:content-validation-name="val1" office:value-type="string" calcext:value-type="string">
            <text:p>I</text:p>
          </table:table-cell>
          <table:table-cell table:style-name="ce67"/>
          <table:table-cell table:style-name="ce95" table:content-validation-name="val2" office:value-type="string" calcext:value-type="string">
            <text:p>teach</text:p>
          </table:table-cell>
          <table:table-cell/>
          <table:table-cell table:style-name="ce69" office:value-type="string" calcext:value-type="string">
            <text:p>By choosing a subject pronoun and a verb stem,</text:p>
          </table:table-cell>
          <table:table-cell table:style-name="ce67"/>
          <table:table-cell/>
          <table:table-cell table:style-name="ce67"/>
          <table:table-cell table:style-name="ce76"/>
          <table:table-cell table:style-name="ce67" table:number-columns-repeated="1014"/>
        </table:table-row>
        <table:table-row table:style-name="ro1">
          <table:table-cell table:style-name="ce68"/>
          <table:table-cell table:style-name="ce71"/>
          <table:table-cell table:style-name="ce74"/>
          <table:table-cell table:style-name="ce76" table:number-columns-repeated="2"/>
          <table:table-cell table:style-name="ce69" office:value-type="string" calcext:value-type="string">
            <text:p>this generator will produce the 12 conjugations in</text:p>
          </table:table-cell>
          <table:table-cell/>
          <table:table-cell table:style-name="ce71"/>
          <table:table-cell/>
          <table:table-cell table:style-name="ce76"/>
          <table:table-cell table:style-name="ce74"/>
          <table:table-cell/>
          <table:table-cell table:style-name="ce79"/>
          <table:table-cell table:style-name="ce80"/>
          <table:table-cell table:style-name="ce68" table:number-columns-repeated="1010"/>
        </table:table-row>
        <table:table-row table:style-name="ro1">
          <table:table-cell table:number-columns-repeated="5"/>
          <table:table-cell table:style-name="ce69" office:value-type="string" calcext:value-type="string">
            <text:p>both English and D’ni. </text:p>
          </table:table-cell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69"/>
          <table:table-cell table:number-columns-repeated="1018"/>
        </table:table-row>
        <table:table-row table:style-name="ro3">
          <table:table-cell table:number-columns-repeated="5"/>
          <table:table-cell table:style-name="ce176" office:value-type="string" calcext:value-type="string">
            <text:p>Select Transcription Standard</text:p>
          </table:table-cell>
          <table:table-cell table:number-columns-repeated="1018"/>
        </table:table-row>
        <table:table-row table:style-name="ro1">
          <table:table-cell table:style-name="ce69"/>
          <table:table-cell table:style-name="ce72" office:value-type="string" calcext:value-type="string">
            <text:p>English sentence</text:p>
          </table:table-cell>
          <table:table-cell table:style-name="ce69" table:number-columns-repeated="3"/>
          <table:table-cell table:style-name="ce177" table:content-validation-name="val3" office:value-type="string" calcext:value-type="string">
            <text:p>Old</text:p>
          </table:table-cell>
          <table:table-cell/>
          <table:table-cell table:style-name="ce72" office:value-type="string" calcext:value-type="string">
            <text:p>D’ni transcription</text:p>
          </table:table-cell>
          <table:table-cell table:style-name="ce69"/>
          <table:table-cell table:style-name="ce72" office:value-type="string" calcext:value-type="string">
            <text:p>D’ni translation</text:p>
          </table:table-cell>
          <table:table-cell table:style-name="ce69"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69"/>
          <table:table-cell table:style-name="ce170" table:formula="of:=[$Generator.M7]" office:value-type="string" office:string-value="I teach" calcext:value-type="string">
            <text:p>I teach</text:p>
          </table:table-cell>
          <table:table-cell table:style-name="ce69"/>
          <table:table-cell table:style-name="ce69" office:value-type="string" calcext:value-type="string">
            <text:p>Present (simple)</text:p>
          </table:table-cell>
          <table:table-cell table:style-name="ce69" table:number-columns-repeated="2"/>
          <table:table-cell/>
          <table:table-cell table:style-name="ce170" table:content-validation-name="val4" table:formula="of:=IF([.F9]=&quot;Old&quot;;[$Generator.E7];[$Generator.A7])" office:value-type="string" office:string-value="shokhoo" calcext:value-type="string">
            <text:p>shokhoo</text:p>
          </table:table-cell>
          <table:table-cell table:style-name="ce69"/>
          <table:table-cell table:style-name="ce78" table:formula="of:=[$Generator.Q7]" office:value-type="string" office:string-value="SokU" calcext:value-type="string">
            <text:p>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1" table:formula="of:=[$Generator.M9]" office:value-type="string" office:string-value="I am teaching" calcext:value-type="string">
            <text:p>I am teaching</text:p>
          </table:table-cell>
          <table:table-cell table:style-name="ce69"/>
          <table:table-cell table:style-name="ce69" office:value-type="string" calcext:value-type="string">
            <text:p>Present continuous</text:p>
          </table:table-cell>
          <table:table-cell table:style-name="ce69" table:number-columns-repeated="2"/>
          <table:table-cell/>
          <table:table-cell table:style-name="ce171" table:content-validation-name="val4" table:formula="of:=IF([.F9]=&quot;Old&quot;;[$Generator.E9];[$Generator.A9])" office:value-type="string" office:string-value="doshokhoo" calcext:value-type="string">
            <text:p>doshokhoo</text:p>
          </table:table-cell>
          <table:table-cell table:style-name="ce69"/>
          <table:table-cell table:style-name="ce78" table:formula="of:=[$Generator.Q9]" office:value-type="string" office:string-value="DoSokU" calcext:value-type="string">
            <text:p>Do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1" table:formula="of:=[$Generator.M18]" office:value-type="string" office:string-value="I have taught" calcext:value-type="string">
            <text:p>I have taught</text:p>
          </table:table-cell>
          <table:table-cell/>
          <table:table-cell table:style-name="ce69" office:value-type="string" calcext:value-type="string">
            <text:p>Present perfect</text:p>
          </table:table-cell>
          <table:table-cell table:number-columns-repeated="3"/>
          <table:table-cell table:style-name="ce171" table:content-validation-name="val4" table:formula="of:=IF([.F9]=&quot;Old&quot;;[$Generator.E18];[$Generator.A18])" office:value-type="string" office:string-value="lehshokhoo" calcext:value-type="string">
            <text:p>lehshokhoo</text:p>
          </table:table-cell>
          <table:table-cell/>
          <table:table-cell table:style-name="ce78" table:formula="of:=[$Generator.Q18]" office:value-type="string" office:string-value="leSokU" calcext:value-type="string">
            <text:p>le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1" table:formula="of:=[$Generator.M12]" office:value-type="string" office:string-value="I have been teaching" calcext:value-type="string">
            <text:p>I have been teaching</text:p>
          </table:table-cell>
          <table:table-cell table:style-name="ce69"/>
          <table:table-cell table:style-name="ce69" office:value-type="string" calcext:value-type="string">
            <text:p>Present perfect continuous</text:p>
          </table:table-cell>
          <table:table-cell table:style-name="ce69" table:number-columns-repeated="2"/>
          <table:table-cell/>
          <table:table-cell table:style-name="ce171" table:content-validation-name="val4" table:formula="of:=IF([.F9]=&quot;Old&quot;;[$Generator.E12];[$Generator.A12])" office:value-type="string" office:string-value="dolshokhoo" calcext:value-type="string">
            <text:p>dolshokhoo</text:p>
          </table:table-cell>
          <table:table-cell table:style-name="ce69"/>
          <table:table-cell table:style-name="ce78" table:formula="of:=[$Generator.Q12]" office:value-type="string" office:string-value="DolSokU" calcext:value-type="string">
            <text:p>Dol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0" table:formula="of:=[$Generator.M8]" office:value-type="string" office:string-value="I taught" calcext:value-type="string">
            <text:p>I taught</text:p>
          </table:table-cell>
          <table:table-cell table:style-name="ce69"/>
          <table:table-cell table:style-name="ce69" office:value-type="string" calcext:value-type="string">
            <text:p>Past (simple)</text:p>
          </table:table-cell>
          <table:table-cell table:style-name="ce69" table:number-columns-repeated="2"/>
          <table:table-cell/>
          <table:table-cell table:style-name="ce170" table:content-validation-name="val4" table:formula="of:=IF([.F9]=&quot;Old&quot;;[$Generator.E8];[$Generator.A8])" office:value-type="string" office:string-value="koshokhoo" calcext:value-type="string">
            <text:p>koshokhoo</text:p>
          </table:table-cell>
          <table:table-cell table:style-name="ce69"/>
          <table:table-cell table:style-name="ce78" table:formula="of:=[$Generator.Q8]" office:value-type="string" office:string-value="KoSokU" calcext:value-type="string">
            <text:p>Ko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1" table:formula="of:=[$Generator.M11]" office:value-type="string" office:string-value="I was teaching" calcext:value-type="string">
            <text:p>I was teaching</text:p>
          </table:table-cell>
          <table:table-cell table:style-name="ce69"/>
          <table:table-cell table:style-name="ce69" office:value-type="string" calcext:value-type="string">
            <text:p>Past continuous</text:p>
          </table:table-cell>
          <table:table-cell table:style-name="ce69" table:number-columns-repeated="2"/>
          <table:table-cell/>
          <table:table-cell table:style-name="ce171" table:content-validation-name="val4" table:formula="of:=IF([.F9]=&quot;Old&quot;;[$Generator.E11];[$Generator.A11])" office:value-type="string" office:string-value="kodoshokhoo" calcext:value-type="string">
            <text:p>kodoshokhoo</text:p>
          </table:table-cell>
          <table:table-cell table:style-name="ce69"/>
          <table:table-cell table:style-name="ce78" table:formula="of:=[$Generator.Q11]" office:value-type="string" office:string-value="KoDoSokU" calcext:value-type="string">
            <text:p>KoDo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1" table:formula="of:=[$Generator.M13]" office:value-type="string" office:string-value="I had taught" calcext:value-type="string">
            <text:p>I had taught</text:p>
          </table:table-cell>
          <table:table-cell table:style-name="ce69"/>
          <table:table-cell table:style-name="ce69" office:value-type="string" calcext:value-type="string">
            <text:p>Past perfect</text:p>
          </table:table-cell>
          <table:table-cell table:style-name="ce69" table:number-columns-repeated="2"/>
          <table:table-cell/>
          <table:table-cell table:style-name="ce171" table:content-validation-name="val4" table:formula="of:=IF([.F9]=&quot;Old&quot;;[$Generator.E13];[$Generator.A13])" office:value-type="string" office:string-value="kolshokhoo" calcext:value-type="string">
            <text:p>kolshokhoo</text:p>
          </table:table-cell>
          <table:table-cell table:style-name="ce69"/>
          <table:table-cell table:style-name="ce78" table:formula="of:=[$Generator.Q13]" office:value-type="string" office:string-value="KolSokU" calcext:value-type="string">
            <text:p>Kol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1" table:formula="of:=[$Generator.M17]" office:value-type="string" office:string-value="I had been teaching" calcext:value-type="string">
            <text:p>I had been teaching</text:p>
          </table:table-cell>
          <table:table-cell table:style-name="ce69"/>
          <table:table-cell table:style-name="ce69" office:value-type="string" calcext:value-type="string">
            <text:p>Past perfect continuous</text:p>
          </table:table-cell>
          <table:table-cell table:style-name="ce69" table:number-columns-repeated="2"/>
          <table:table-cell/>
          <table:table-cell table:style-name="ce171" table:content-validation-name="val4" table:formula="of:=IF([.F9]=&quot;Old&quot;;[$Generator.E17];[$Generator.A17])" office:value-type="string" office:string-value="kodolshokhoo" calcext:value-type="string">
            <text:p>kodolshokhoo</text:p>
          </table:table-cell>
          <table:table-cell table:style-name="ce69"/>
          <table:table-cell table:style-name="ce78" table:formula="of:=[$Generator.Q17]" office:value-type="string" office:string-value="KoDolSokU" calcext:value-type="string">
            <text:p>KoDol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0" table:formula="of:=[$Generator.M10]" office:value-type="string" office:string-value="I will teach" calcext:value-type="string">
            <text:p>I will teach</text:p>
          </table:table-cell>
          <table:table-cell table:style-name="ce69"/>
          <table:table-cell table:style-name="ce69" office:value-type="string" calcext:value-type="string">
            <text:p>Future (simple)</text:p>
          </table:table-cell>
          <table:table-cell table:style-name="ce69" table:number-columns-repeated="2"/>
          <table:table-cell/>
          <table:table-cell table:style-name="ce170" table:content-validation-name="val4" table:formula="of:=IF([.F9]=&quot;Old&quot;;[$Generator.E10];[$Generator.A10])" office:value-type="string" office:string-value="boshokhoo" calcext:value-type="string">
            <text:p>boshokhoo</text:p>
          </table:table-cell>
          <table:table-cell table:style-name="ce69"/>
          <table:table-cell table:style-name="ce78" table:formula="of:=[$Generator.Q10]" office:value-type="string" office:string-value="boSokU" calcext:value-type="string">
            <text:p>bo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1" table:formula="of:=[$Generator.M14]" office:value-type="string" office:string-value="I will be teaching" calcext:value-type="string">
            <text:p>I will be teaching</text:p>
          </table:table-cell>
          <table:table-cell table:style-name="ce69"/>
          <table:table-cell table:style-name="ce69" office:value-type="string" calcext:value-type="string">
            <text:p>Future continuous</text:p>
          </table:table-cell>
          <table:table-cell table:style-name="ce69" table:number-columns-repeated="2"/>
          <table:table-cell/>
          <table:table-cell table:style-name="ce171" table:content-validation-name="val4" table:formula="of:=IF([.F9]=&quot;Old&quot;;[$Generator.E14];[$Generator.A14])" office:value-type="string" office:string-value="bodoshokhoo" calcext:value-type="string">
            <text:p>bodoshokhoo</text:p>
          </table:table-cell>
          <table:table-cell table:style-name="ce69"/>
          <table:table-cell table:style-name="ce78" table:formula="of:=[$Generator.Q14]" office:value-type="string" office:string-value="boDoSokU" calcext:value-type="string">
            <text:p>boDoSokU</text:p>
          </table:table-cell>
          <table:table-cell table:style-name="ce69" table:number-columns-repeated="1014"/>
        </table:table-row>
        <table:table-row table:style-name="ro1">
          <table:table-cell table:style-name="ce69"/>
          <table:table-cell table:style-name="ce171" table:formula="of:=[$Generator.M15]" office:value-type="string" office:string-value="I will have taught" calcext:value-type="string">
            <text:p>I will have taught</text:p>
          </table:table-cell>
          <table:table-cell table:style-name="ce69"/>
          <table:table-cell table:style-name="ce69" office:value-type="string" calcext:value-type="string">
            <text:p>Future perfect</text:p>
          </table:table-cell>
          <table:table-cell table:style-name="ce69" table:number-columns-repeated="2"/>
          <table:table-cell/>
          <table:table-cell table:style-name="ce171" table:content-validation-name="val4" table:formula="of:=IF([.F9]=&quot;Old&quot;;[$Generator.E15];[$Generator.A15])" office:value-type="string" office:string-value="bolshokhoo" calcext:value-type="string">
            <text:p>bolshokhoo</text:p>
          </table:table-cell>
          <table:table-cell table:style-name="ce69"/>
          <table:table-cell table:style-name="ce78" table:formula="of:=[$Generator.Q15]" office:value-type="string" office:string-value="bolSokU" calcext:value-type="string">
            <text:p>bolSokU</text:p>
          </table:table-cell>
          <table:table-cell table:style-name="ce69" table:number-columns-repeated="1014"/>
        </table:table-row>
        <table:table-row table:style-name="ro1">
          <table:table-cell/>
          <table:table-cell table:style-name="ce171" table:formula="of:=[$Generator.M16]" office:value-type="string" office:string-value="I will have been teaching" calcext:value-type="string">
            <text:p>I will have been teaching</text:p>
          </table:table-cell>
          <table:table-cell table:style-name="ce69"/>
          <table:table-cell table:style-name="ce69" office:value-type="string" calcext:value-type="string">
            <text:p>Future perfect continuous</text:p>
          </table:table-cell>
          <table:table-cell table:style-name="ce69" table:number-columns-repeated="2"/>
          <table:table-cell/>
          <table:table-cell table:style-name="ce171" table:content-validation-name="val4" table:formula="of:=IF([.F9]=&quot;Old&quot;;[$Generator.E16];[$Generator.A16])" office:value-type="string" office:string-value="bodolshokhoo" calcext:value-type="string">
            <text:p>bodolshokhoo</text:p>
          </table:table-cell>
          <table:table-cell table:style-name="ce69"/>
          <table:table-cell table:style-name="ce78" table:formula="of:=[$Generator.Q16]" office:value-type="string" office:string-value="boDolSokU" calcext:value-type="string">
            <text:p>boDolSokU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69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1" table:protected="true" table:protection-key="HRqnS3Fb4FSLwG+h4Eu6ycu/UFk=" table:protection-key-digest-algorithm="http://www.w3.org/2000/09/xmldsig#sha1">
        <loext:table-protection loext:select-protected-cells="true" loext:select-unprotected-cells="true"/>
        <table:table-column table:style-name="co26" table:default-cell-style-name="ce189"/>
        <table:table-column table:style-name="co3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2" table:default-cell-style-name="ce189"/>
        <table:table-column table:style-name="co3" table:default-cell-style-name="ce189"/>
        <table:table-column table:style-name="co33" table:default-cell-style-name="ce189"/>
        <table:table-column table:style-name="co3" table:number-columns-repeated="1014" table:default-cell-style-name="ce189"/>
        <table:table-row table:style-name="ro1">
          <table:table-cell table:style-name="ce184" office:value-type="string" calcext:value-type="string">
            <text:p>Grammar</text:p>
          </table:table-cell>
          <table:table-cell table:number-columns-repeated="1023"/>
        </table:table-row>
        <table:table-row table:style-name="ro1">
          <table:table-cell table:style-name="ce185"/>
          <table:table-cell/>
          <table:table-cell table:style-name="ce190" table:formula="of:=[$Numeration.B6]" office:value-type="float" office:value="0" calcext:value-type="float">
            <text:p>0</text:p>
          </table:table-cell>
          <table:table-cell table:style-name="ce190" table:formula="of:=[$Numeration.C6]" office:value-type="float" office:value="0" calcext:value-type="float">
            <text:p>0</text:p>
          </table:table-cell>
          <table:table-cell table:style-name="ce190" table:formula="of:=[$Numeration.D6]" office:value-type="float" office:value="0" calcext:value-type="float">
            <text:p>0</text:p>
          </table:table-cell>
          <table:table-cell table:style-name="ce190" table:formula="of:=[$Numeration.E6]" office:value-type="float" office:value="0" calcext:value-type="float">
            <text:p>0</text:p>
          </table:table-cell>
          <table:table-cell table:style-name="ce190" table:formula="of:=[$Numeration.F6]" office:value-type="float" office:value="0" calcext:value-type="float">
            <text:p>0</text:p>
          </table:table-cell>
          <table:table-cell table:style-name="ce190" table:formula="of:=[$Numeration.G6]" office:value-type="float" office:value="0" calcext:value-type="float">
            <text:p>0</text:p>
          </table:table-cell>
          <table:table-cell/>
          <table:table-cell table:style-name="ce216" table:formula="of:=SUM([.C3:.H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85"/>
          <table:table-cell/>
          <table:table-cell table:style-name="ce187" table:formula="of:=IF([.C2]=1;[.C9];IF([.C2]=2;[.C10];IF([.C2]=3;[.C11];IF([.C2]=4;[.C12];IF([.C2]=5;[.C13];IF([.C2]=6;[.C14];IF([.C2]=7;[.C15];IF([.C2]=8;[.C16];IF([.C2]=9;[.C17];IF([.C2]=10;[.C18];IF([.C2]=11;[.C19];IF([.C2]=12;[.C20];IF([.C2]=13;[.C21];IF([.C2]=14;[.C22];IF([.C2]=15;[.C23];IF([.C2]=16;[.C24];IF([.C2]=17;[.C25];IF([.C2]=18;[.C26];IF([.C2]=19;[.C27];IF([.C2]=20;[.C28];IF([.C2]=21;[.C29];IF([.C2]=22;[.C30];IF([.C2]=23;[.C31];IF([.C2]=24;[.C32]))))))))))))))))))))))))" office:value-type="float" office:value="0" calcext:value-type="float">
            <text:p>0</text:p>
          </table:table-cell>
          <table:table-cell table:style-name="ce187" table:formula="of:=IF([.D2]=1;[.D9];IF([.D2]=2;[.D10];IF([.D2]=3;[.D11];IF([.D2]=4;[.D12];IF([.D2]=5;[.D13];IF([.D2]=6;[.D14];IF([.D2]=7;[.D15];IF([.D2]=8;[.D16];IF([.D2]=9;[.D17];IF([.D2]=10;[.D18];IF([.D2]=11;[.D19];IF([.D2]=12;[.D20];IF([.D2]=13;[.D21];IF([.D2]=14;[.D22];IF([.D2]=15;[.D23];IF([.D2]=16;[.D24];IF([.D2]=17;[.D25];IF([.D2]=18;[.D26];IF([.D2]=19;[.D27];IF([.D2]=20;[.D28];IF([.D2]=21;[.D29];IF([.D2]=22;[.D30];IF([.D2]=23;[.D31];IF([.D2]=24;[.D32]))))))))))))))))))))))))" office:value-type="float" office:value="0" calcext:value-type="float">
            <text:p>0</text:p>
          </table:table-cell>
          <table:table-cell table:style-name="ce187" table:formula="of:=IF([.E2]=1;[.E9];IF([.E2]=2;[.E10];IF([.E2]=3;[.E11];IF([.E2]=4;[.E12];IF([.E2]=5;[.E13];IF([.E2]=6;[.E14];IF([.E2]=7;[.E15];IF([.E2]=8;[.E16];IF([.E2]=9;[.E17];IF([.E2]=10;[.E18];IF([.E2]=11;[.E19];IF([.E2]=12;[.E20];IF([.E2]=13;[.E21];IF([.E2]=14;[.E22];IF([.E2]=15;[.E23];IF([.E2]=16;[.E24];IF([.E2]=17;[.E25];IF([.E2]=18;[.E26];IF([.E2]=19;[.E27];IF([.E2]=20;[.E28];IF([.E2]=21;[.E29];IF([.E2]=22;[.E30];IF([.E2]=23;[.E31];IF([.E2]=24;[.E32]))))))))))))))))))))))))" office:value-type="float" office:value="0" calcext:value-type="float">
            <text:p>0</text:p>
          </table:table-cell>
          <table:table-cell table:style-name="ce187" table:formula="of:=IF([.F2]=1;[.F9];IF([.F2]=2;[.F10];IF([.F2]=3;[.F11];IF([.F2]=4;[.F12];IF([.F2]=5;[.F13];IF([.F2]=6;[.F14];IF([.F2]=7;[.F15];IF([.F2]=8;[.F16];IF([.F2]=9;[.F17];IF([.F2]=10;[.F18];IF([.F2]=11;[.F19];IF([.F2]=12;[.F20];IF([.F2]=13;[.F21];IF([.F2]=14;[.F22];IF([.F2]=15;[.F23];IF([.F2]=16;[.F24];IF([.F2]=17;[.F25];IF([.F2]=18;[.F26];IF([.F2]=19;[.F27];IF([.F2]=20;[.F28];IF([.F2]=21;[.F29];IF([.F2]=22;[.F30];IF([.F2]=23;[.F31];IF([.F2]=24;[.F32]))))))))))))))))))))))))" office:value-type="float" office:value="0" calcext:value-type="float">
            <text:p>0</text:p>
          </table:table-cell>
          <table:table-cell table:style-name="ce187" table:formula="of:=IF([.G2]=1;[.G9];IF([.G2]=2;[.G10];IF([.G2]=3;[.G11];IF([.G2]=4;[.G12];IF([.G2]=5;[.G13];IF([.G2]=6;[.G14];IF([.G2]=7;[.G15];IF([.G2]=8;[.G16];IF([.G2]=9;[.G17];IF([.G2]=10;[.G18];IF([.G2]=11;[.G19];IF([.G2]=12;[.G20];IF([.G2]=13;[.G21];IF([.G2]=14;[.G22];IF([.G2]=15;[.G23];IF([.G2]=16;[.G24];IF([.G2]=17;[.G25];IF([.G2]=18;[.G26];IF([.G2]=19;[.G27];IF([.G2]=20;[.G28];IF([.G2]=21;[.G29];IF([.G2]=22;[.G30];IF([.G2]=23;[.G31];IF([.G2]=24;[.G32]))))))))))))))))))))))))" office:value-type="float" office:value="0" calcext:value-type="float">
            <text:p>0</text:p>
          </table:table-cell>
          <table:table-cell table:style-name="ce187" table:formula="of:=IF([.H2]=1;[.H9];IF([.H2]=2;[.H10];IF([.H2]=3;[.H11];IF([.H2]=4;[.H12];IF([.H2]=5;[.H13];IF([.H2]=6;[.H14];IF([.H2]=7;[.H15];IF([.H2]=8;[.H16];IF([.H2]=9;[.H17];IF([.H2]=10;[.H18];IF([.H2]=11;[.H19];IF([.H2]=12;[.H20];IF([.H2]=13;[.H21];IF([.H2]=14;[.H22];IF([.H2]=15;[.H23];IF([.H2]=16;[.H24];IF([.H2]=17;[.H25];IF([.H2]=18;[.H26];IF([.H2]=19;[.H27];IF([.H2]=20;[.H28];IF([.H2]=21;[.H29];IF([.H2]=22;[.H30];IF([.H2]=23;[.H31];IF([.H2]=24;[.H32])))))))))))))))))))))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5" office:value-type="string" calcext:value-type="string">
            <text:p>Base/Pow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6" office:value-type="float" office:value="25" calcext:value-type="float">
            <text:p>25</text:p>
          </table:table-cell>
          <table:table-cell/>
          <table:table-cell table:formula="of:=[.A5]" office:value-type="float" office:value="25" calcext:value-type="float">
            <text:p>25</text:p>
          </table:table-cell>
          <table:table-cell table:formula="of:=[.A5]" office:value-type="float" office:value="25" calcext:value-type="float">
            <text:p>25</text:p>
          </table:table-cell>
          <table:table-cell table:formula="of:=[.A5]" office:value-type="float" office:value="25" calcext:value-type="float">
            <text:p>25</text:p>
          </table:table-cell>
          <table:table-cell table:formula="of:=[.A5]" office:value-type="float" office:value="25" calcext:value-type="float">
            <text:p>25</text:p>
          </table:table-cell>
          <table:table-cell table:formula="of:=[.A5]" office:value-type="float" office:value="25" calcext:value-type="float">
            <text:p>25</text:p>
          </table:table-cell>
          <table:table-cell table:formula="of:=[.A5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87" table:number-columns-repeated="2"/>
          <table:table-cell table:style-name="ce187" table:formula="of:=[.C5]^[.C4]" office:value-type="float" office:value="9765625" calcext:value-type="float">
            <text:p>9,765,625</text:p>
          </table:table-cell>
          <table:table-cell table:style-name="ce187" table:formula="of:=[.D5]^[.D4]" office:value-type="float" office:value="390625" calcext:value-type="float">
            <text:p>390,625</text:p>
          </table:table-cell>
          <table:table-cell table:style-name="ce187" table:formula="of:=[.E5]^[.E4]" office:value-type="float" office:value="15625" calcext:value-type="float">
            <text:p>15,625</text:p>
          </table:table-cell>
          <table:table-cell table:style-name="ce187" table:formula="of:=[.F5]^[.F4]" office:value-type="float" office:value="625" calcext:value-type="float">
            <text:p>625</text:p>
          </table:table-cell>
          <table:table-cell table:style-name="ce187" table:formula="of:=[.G5]^[.G4]" office:value-type="float" office:value="25" calcext:value-type="float">
            <text:p>25</text:p>
          </table:table-cell>
          <table:table-cell table:style-name="ce187" table:formula="of:=[.H5]^[.H4]" office:value-type="float" office:value="1" calcext:value-type="float">
            <text:p>1</text:p>
          </table:table-cell>
          <table:table-cell table:style-name="ce187" table:number-columns-repeated="1016"/>
        </table:table-row>
        <table:table-row table:style-name="ro1">
          <table:table-cell table:style-name="ce187" table:number-columns-repeated="2"/>
          <table:table-cell table:style-name="ce187" office:value-type="string" calcext:value-type="string">
            <text:p>___blo</text:p>
          </table:table-cell>
          <table:table-cell table:style-name="ce187" office:value-type="string" calcext:value-type="string">
            <text:p>___mel</text:p>
          </table:table-cell>
          <table:table-cell table:style-name="ce187" office:value-type="string" calcext:value-type="string">
            <text:p>___lahn</text:p>
          </table:table-cell>
          <table:table-cell table:style-name="ce187" office:value-type="string" calcext:value-type="string">
            <text:p>___rah</text:p>
          </table:table-cell>
          <table:table-cell table:style-name="ce187" office:value-type="string" calcext:value-type="string">
            <text:p>___see</text:p>
          </table:table-cell>
          <table:table-cell table:style-name="ce187" table:number-columns-repeated="1017"/>
        </table:table-row>
        <table:table-row table:style-name="ro1">
          <table:table-cell table:style-name="ce188" office:value-type="float" office:value="0" calcext:value-type="float">
            <text:p>0</text:p>
          </table:table-cell>
          <table:table-cell table:style-name="ce188"/>
          <table:table-cell table:style-name="ce191" table:formula="of:=[.C6]*[.A8]" office:value-type="float" office:value="0" calcext:value-type="float">
            <text:p>0</text:p>
          </table:table-cell>
          <table:table-cell table:style-name="ce191" table:formula="of:=[.D6]*[.A8]" office:value-type="float" office:value="0" calcext:value-type="float">
            <text:p>0</text:p>
          </table:table-cell>
          <table:table-cell table:style-name="ce191" table:formula="of:=[.E6]*[.A8]" office:value-type="float" office:value="0" calcext:value-type="float">
            <text:p>0</text:p>
          </table:table-cell>
          <table:table-cell table:style-name="ce191" table:formula="of:=[.F6]*[.A8]" office:value-type="float" office:value="0" calcext:value-type="float">
            <text:p>0</text:p>
          </table:table-cell>
          <table:table-cell table:style-name="ce191" table:formula="of:=[.G6]*[.A8]" office:value-type="float" office:value="0" calcext:value-type="float">
            <text:p>0</text:p>
          </table:table-cell>
          <table:table-cell table:style-name="ce191" table:formula="of:=[.H6]*[.A8]" office:value-type="float" office:value="0" calcext:value-type="float">
            <text:p>0</text:p>
          </table:table-cell>
          <table:table-cell table:style-name="ce188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87" table:formula="of:=[.C6]*[.A9]" office:value-type="float" office:value="9765625" calcext:value-type="float">
            <text:p>9,765,625</text:p>
          </table:table-cell>
          <table:table-cell table:style-name="ce187" table:formula="of:=[.D6]*[.A9]" office:value-type="float" office:value="390625" calcext:value-type="float">
            <text:p>390,625</text:p>
          </table:table-cell>
          <table:table-cell table:style-name="ce187" table:formula="of:=[.E6]*[.A9]" office:value-type="float" office:value="15625" calcext:value-type="float">
            <text:p>15,625</text:p>
          </table:table-cell>
          <table:table-cell table:style-name="ce187" table:formula="of:=[.F6]*[.A9]" office:value-type="float" office:value="625" calcext:value-type="float">
            <text:p>625</text:p>
          </table:table-cell>
          <table:table-cell table:style-name="ce187" table:formula="of:=[.G6]*[.A9]" office:value-type="float" office:value="25" calcext:value-type="float">
            <text:p>25</text:p>
          </table:table-cell>
          <table:table-cell table:style-name="ce187" table:formula="of:=[.H6]*[.A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187" table:formula="of:=[.C6]*[.A10]" office:value-type="float" office:value="19531250" calcext:value-type="float">
            <text:p>19,531,250</text:p>
          </table:table-cell>
          <table:table-cell table:style-name="ce187" table:formula="of:=[.D6]*[.A10]" office:value-type="float" office:value="781250" calcext:value-type="float">
            <text:p>781,250</text:p>
          </table:table-cell>
          <table:table-cell table:style-name="ce187" table:formula="of:=[.E6]*[.A10]" office:value-type="float" office:value="31250" calcext:value-type="float">
            <text:p>31,250</text:p>
          </table:table-cell>
          <table:table-cell table:style-name="ce187" table:formula="of:=[.F6]*[.A10]" office:value-type="float" office:value="1250" calcext:value-type="float">
            <text:p>1,250</text:p>
          </table:table-cell>
          <table:table-cell table:style-name="ce187" table:formula="of:=[.G6]*[.A10]" office:value-type="float" office:value="50" calcext:value-type="float">
            <text:p>50</text:p>
          </table:table-cell>
          <table:table-cell table:style-name="ce187" table:formula="of:=[.H6]*[.A10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187" table:formula="of:=[.C6]*[.A11]" office:value-type="float" office:value="29296875" calcext:value-type="float">
            <text:p>29,296,875</text:p>
          </table:table-cell>
          <table:table-cell table:style-name="ce187" table:formula="of:=[.D6]*[.A11]" office:value-type="float" office:value="1171875" calcext:value-type="float">
            <text:p>1,171,875</text:p>
          </table:table-cell>
          <table:table-cell table:style-name="ce187" table:formula="of:=[.E6]*[.A11]" office:value-type="float" office:value="46875" calcext:value-type="float">
            <text:p>46,875</text:p>
          </table:table-cell>
          <table:table-cell table:style-name="ce187" table:formula="of:=[.F6]*[.A11]" office:value-type="float" office:value="1875" calcext:value-type="float">
            <text:p>1,875</text:p>
          </table:table-cell>
          <table:table-cell table:style-name="ce187" table:formula="of:=[.G6]*[.A11]" office:value-type="float" office:value="75" calcext:value-type="float">
            <text:p>75</text:p>
          </table:table-cell>
          <table:table-cell table:style-name="ce187" table:formula="of:=[.H6]*[.A11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187" table:formula="of:=[.C6]*[.A12]" office:value-type="float" office:value="39062500" calcext:value-type="float">
            <text:p>39,062,500</text:p>
          </table:table-cell>
          <table:table-cell table:style-name="ce187" table:formula="of:=[.D6]*[.A12]" office:value-type="float" office:value="1562500" calcext:value-type="float">
            <text:p>1,562,500</text:p>
          </table:table-cell>
          <table:table-cell table:style-name="ce187" table:formula="of:=[.E6]*[.A12]" office:value-type="float" office:value="62500" calcext:value-type="float">
            <text:p>62,500</text:p>
          </table:table-cell>
          <table:table-cell table:style-name="ce187" table:formula="of:=[.F6]*[.A12]" office:value-type="float" office:value="2500" calcext:value-type="float">
            <text:p>2,500</text:p>
          </table:table-cell>
          <table:table-cell table:style-name="ce187" table:formula="of:=[.G6]*[.A12]" office:value-type="float" office:value="100" calcext:value-type="float">
            <text:p>100</text:p>
          </table:table-cell>
          <table:table-cell table:style-name="ce187" table:formula="of:=[.H6]*[.A12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87" table:formula="of:=[.C6]*[.A13]" office:value-type="float" office:value="48828125" calcext:value-type="float">
            <text:p>48,828,125</text:p>
          </table:table-cell>
          <table:table-cell table:style-name="ce187" table:formula="of:=[.D6]*[.A13]" office:value-type="float" office:value="1953125" calcext:value-type="float">
            <text:p>1,953,125</text:p>
          </table:table-cell>
          <table:table-cell table:style-name="ce187" table:formula="of:=[.E6]*[.A13]" office:value-type="float" office:value="78125" calcext:value-type="float">
            <text:p>78,125</text:p>
          </table:table-cell>
          <table:table-cell table:style-name="ce187" table:formula="of:=[.F6]*[.A13]" office:value-type="float" office:value="3125" calcext:value-type="float">
            <text:p>3,125</text:p>
          </table:table-cell>
          <table:table-cell table:style-name="ce187" table:formula="of:=[.G6]*[.A13]" office:value-type="float" office:value="125" calcext:value-type="float">
            <text:p>125</text:p>
          </table:table-cell>
          <table:table-cell table:style-name="ce187" table:formula="of:=[.H6]*[.A13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87" table:formula="of:=[.C6]*[.A14]" office:value-type="float" office:value="58593750" calcext:value-type="float">
            <text:p>58,593,750</text:p>
          </table:table-cell>
          <table:table-cell table:style-name="ce187" table:formula="of:=[.D6]*[.A14]" office:value-type="float" office:value="2343750" calcext:value-type="float">
            <text:p>2,343,750</text:p>
          </table:table-cell>
          <table:table-cell table:style-name="ce187" table:formula="of:=[.E6]*[.A14]" office:value-type="float" office:value="93750" calcext:value-type="float">
            <text:p>93,750</text:p>
          </table:table-cell>
          <table:table-cell table:style-name="ce187" table:formula="of:=[.F6]*[.A14]" office:value-type="float" office:value="3750" calcext:value-type="float">
            <text:p>3,750</text:p>
          </table:table-cell>
          <table:table-cell table:style-name="ce187" table:formula="of:=[.G6]*[.A14]" office:value-type="float" office:value="150" calcext:value-type="float">
            <text:p>150</text:p>
          </table:table-cell>
          <table:table-cell table:style-name="ce187" table:formula="of:=[.H6]*[.A14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87" table:formula="of:=[.C6]*[.A15]" office:value-type="float" office:value="68359375" calcext:value-type="float">
            <text:p>68,359,375</text:p>
          </table:table-cell>
          <table:table-cell table:style-name="ce187" table:formula="of:=[.D6]*[.A15]" office:value-type="float" office:value="2734375" calcext:value-type="float">
            <text:p>2,734,375</text:p>
          </table:table-cell>
          <table:table-cell table:style-name="ce187" table:formula="of:=[.E6]*[.A15]" office:value-type="float" office:value="109375" calcext:value-type="float">
            <text:p>109,375</text:p>
          </table:table-cell>
          <table:table-cell table:style-name="ce187" table:formula="of:=[.F6]*[.A15]" office:value-type="float" office:value="4375" calcext:value-type="float">
            <text:p>4,375</text:p>
          </table:table-cell>
          <table:table-cell table:style-name="ce187" table:formula="of:=[.G6]*[.A15]" office:value-type="float" office:value="175" calcext:value-type="float">
            <text:p>175</text:p>
          </table:table-cell>
          <table:table-cell table:style-name="ce187" table:formula="of:=[.H6]*[.A15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87" table:formula="of:=[.C6]*[.A16]" office:value-type="float" office:value="78125000" calcext:value-type="float">
            <text:p>78,125,000</text:p>
          </table:table-cell>
          <table:table-cell table:style-name="ce187" table:formula="of:=[.D6]*[.A16]" office:value-type="float" office:value="3125000" calcext:value-type="float">
            <text:p>3,125,000</text:p>
          </table:table-cell>
          <table:table-cell table:style-name="ce187" table:formula="of:=[.E6]*[.A16]" office:value-type="float" office:value="125000" calcext:value-type="float">
            <text:p>125,000</text:p>
          </table:table-cell>
          <table:table-cell table:style-name="ce187" table:formula="of:=[.F6]*[.A16]" office:value-type="float" office:value="5000" calcext:value-type="float">
            <text:p>5,000</text:p>
          </table:table-cell>
          <table:table-cell table:style-name="ce187" table:formula="of:=[.G6]*[.A16]" office:value-type="float" office:value="200" calcext:value-type="float">
            <text:p>200</text:p>
          </table:table-cell>
          <table:table-cell table:style-name="ce187" table:formula="of:=[.H6]*[.A16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187" table:formula="of:=[.C6]*[.A17]" office:value-type="float" office:value="87890625" calcext:value-type="float">
            <text:p>87,890,625</text:p>
          </table:table-cell>
          <table:table-cell table:style-name="ce187" table:formula="of:=[.D6]*[.A17]" office:value-type="float" office:value="3515625" calcext:value-type="float">
            <text:p>3,515,625</text:p>
          </table:table-cell>
          <table:table-cell table:style-name="ce187" table:formula="of:=[.E6]*[.A17]" office:value-type="float" office:value="140625" calcext:value-type="float">
            <text:p>140,625</text:p>
          </table:table-cell>
          <table:table-cell table:style-name="ce187" table:formula="of:=[.F6]*[.A17]" office:value-type="float" office:value="5625" calcext:value-type="float">
            <text:p>5,625</text:p>
          </table:table-cell>
          <table:table-cell table:style-name="ce187" table:formula="of:=[.G6]*[.A17]" office:value-type="float" office:value="225" calcext:value-type="float">
            <text:p>225</text:p>
          </table:table-cell>
          <table:table-cell table:style-name="ce187" table:formula="of:=[.H6]*[.A17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87" table:formula="of:=[.C6]*[.A18]" office:value-type="float" office:value="97656250" calcext:value-type="float">
            <text:p>97,656,250</text:p>
          </table:table-cell>
          <table:table-cell table:style-name="ce187" table:formula="of:=[.D6]*[.A18]" office:value-type="float" office:value="3906250" calcext:value-type="float">
            <text:p>3,906,250</text:p>
          </table:table-cell>
          <table:table-cell table:style-name="ce187" table:formula="of:=[.E6]*[.A18]" office:value-type="float" office:value="156250" calcext:value-type="float">
            <text:p>156,250</text:p>
          </table:table-cell>
          <table:table-cell table:style-name="ce187" table:formula="of:=[.F6]*[.A18]" office:value-type="float" office:value="6250" calcext:value-type="float">
            <text:p>6,250</text:p>
          </table:table-cell>
          <table:table-cell table:style-name="ce187" table:formula="of:=[.G6]*[.A18]" office:value-type="float" office:value="250" calcext:value-type="float">
            <text:p>250</text:p>
          </table:table-cell>
          <table:table-cell table:style-name="ce187" table:formula="of:=[.H6]*[.A18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187" table:formula="of:=[.C6]*[.A19]" office:value-type="float" office:value="107421875" calcext:value-type="float">
            <text:p>107,421,875</text:p>
          </table:table-cell>
          <table:table-cell table:style-name="ce187" table:formula="of:=[.D6]*[.A19]" office:value-type="float" office:value="4296875" calcext:value-type="float">
            <text:p>4,296,875</text:p>
          </table:table-cell>
          <table:table-cell table:style-name="ce187" table:formula="of:=[.E6]*[.A19]" office:value-type="float" office:value="171875" calcext:value-type="float">
            <text:p>171,875</text:p>
          </table:table-cell>
          <table:table-cell table:style-name="ce187" table:formula="of:=[.F6]*[.A19]" office:value-type="float" office:value="6875" calcext:value-type="float">
            <text:p>6,875</text:p>
          </table:table-cell>
          <table:table-cell table:style-name="ce187" table:formula="of:=[.G6]*[.A19]" office:value-type="float" office:value="275" calcext:value-type="float">
            <text:p>275</text:p>
          </table:table-cell>
          <table:table-cell table:style-name="ce187" table:formula="of:=[.H6]*[.A19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187" table:formula="of:=[.C6]*[.A20]" office:value-type="float" office:value="117187500" calcext:value-type="float">
            <text:p>117,187,500</text:p>
          </table:table-cell>
          <table:table-cell table:style-name="ce187" table:formula="of:=[.D6]*[.A20]" office:value-type="float" office:value="4687500" calcext:value-type="float">
            <text:p>4,687,500</text:p>
          </table:table-cell>
          <table:table-cell table:style-name="ce187" table:formula="of:=[.E6]*[.A20]" office:value-type="float" office:value="187500" calcext:value-type="float">
            <text:p>187,500</text:p>
          </table:table-cell>
          <table:table-cell table:style-name="ce187" table:formula="of:=[.F6]*[.A20]" office:value-type="float" office:value="7500" calcext:value-type="float">
            <text:p>7,500</text:p>
          </table:table-cell>
          <table:table-cell table:style-name="ce187" table:formula="of:=[.G6]*[.A20]" office:value-type="float" office:value="300" calcext:value-type="float">
            <text:p>300</text:p>
          </table:table-cell>
          <table:table-cell table:style-name="ce187" table:formula="of:=[.H6]*[.A20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187" table:formula="of:=[.C6]*[.A21]" office:value-type="float" office:value="126953125" calcext:value-type="float">
            <text:p>126,953,125</text:p>
          </table:table-cell>
          <table:table-cell table:style-name="ce187" table:formula="of:=[.D6]*[.A21]" office:value-type="float" office:value="5078125" calcext:value-type="float">
            <text:p>5,078,125</text:p>
          </table:table-cell>
          <table:table-cell table:style-name="ce187" table:formula="of:=[.E6]*[.A21]" office:value-type="float" office:value="203125" calcext:value-type="float">
            <text:p>203,125</text:p>
          </table:table-cell>
          <table:table-cell table:style-name="ce187" table:formula="of:=[.F6]*[.A21]" office:value-type="float" office:value="8125" calcext:value-type="float">
            <text:p>8,125</text:p>
          </table:table-cell>
          <table:table-cell table:style-name="ce187" table:formula="of:=[.G6]*[.A21]" office:value-type="float" office:value="325" calcext:value-type="float">
            <text:p>325</text:p>
          </table:table-cell>
          <table:table-cell table:style-name="ce187" table:formula="of:=[.H6]*[.A21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187" table:formula="of:=[.C6]*[.A22]" office:value-type="float" office:value="136718750" calcext:value-type="float">
            <text:p>136,718,750</text:p>
          </table:table-cell>
          <table:table-cell table:style-name="ce187" table:formula="of:=[.D6]*[.A22]" office:value-type="float" office:value="5468750" calcext:value-type="float">
            <text:p>5,468,750</text:p>
          </table:table-cell>
          <table:table-cell table:style-name="ce187" table:formula="of:=[.E6]*[.A22]" office:value-type="float" office:value="218750" calcext:value-type="float">
            <text:p>218,750</text:p>
          </table:table-cell>
          <table:table-cell table:style-name="ce187" table:formula="of:=[.F6]*[.A22]" office:value-type="float" office:value="8750" calcext:value-type="float">
            <text:p>8,750</text:p>
          </table:table-cell>
          <table:table-cell table:style-name="ce187" table:formula="of:=[.G6]*[.A22]" office:value-type="float" office:value="350" calcext:value-type="float">
            <text:p>350</text:p>
          </table:table-cell>
          <table:table-cell table:style-name="ce187" table:formula="of:=[.H6]*[.A22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187" table:formula="of:=[.C6]*[.A23]" office:value-type="float" office:value="146484375" calcext:value-type="float">
            <text:p>146,484,375</text:p>
          </table:table-cell>
          <table:table-cell table:style-name="ce187" table:formula="of:=[.D6]*[.A23]" office:value-type="float" office:value="5859375" calcext:value-type="float">
            <text:p>5,859,375</text:p>
          </table:table-cell>
          <table:table-cell table:style-name="ce187" table:formula="of:=[.E6]*[.A23]" office:value-type="float" office:value="234375" calcext:value-type="float">
            <text:p>234,375</text:p>
          </table:table-cell>
          <table:table-cell table:style-name="ce187" table:formula="of:=[.F6]*[.A23]" office:value-type="float" office:value="9375" calcext:value-type="float">
            <text:p>9,375</text:p>
          </table:table-cell>
          <table:table-cell table:style-name="ce187" table:formula="of:=[.G6]*[.A23]" office:value-type="float" office:value="375" calcext:value-type="float">
            <text:p>375</text:p>
          </table:table-cell>
          <table:table-cell table:style-name="ce187" table:formula="of:=[.H6]*[.A23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187" table:formula="of:=[.C6]*[.A24]" office:value-type="float" office:value="156250000" calcext:value-type="float">
            <text:p>156,250,000</text:p>
          </table:table-cell>
          <table:table-cell table:style-name="ce187" table:formula="of:=[.D6]*[.A24]" office:value-type="float" office:value="6250000" calcext:value-type="float">
            <text:p>6,250,000</text:p>
          </table:table-cell>
          <table:table-cell table:style-name="ce187" table:formula="of:=[.E6]*[.A24]" office:value-type="float" office:value="250000" calcext:value-type="float">
            <text:p>250,000</text:p>
          </table:table-cell>
          <table:table-cell table:style-name="ce187" table:formula="of:=[.F6]*[.A24]" office:value-type="float" office:value="10000" calcext:value-type="float">
            <text:p>10,000</text:p>
          </table:table-cell>
          <table:table-cell table:style-name="ce187" table:formula="of:=[.G6]*[.A24]" office:value-type="float" office:value="400" calcext:value-type="float">
            <text:p>400</text:p>
          </table:table-cell>
          <table:table-cell table:style-name="ce187" table:formula="of:=[.H6]*[.A24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87" table:formula="of:=[.C6]*[.A25]" office:value-type="float" office:value="166015625" calcext:value-type="float">
            <text:p>166,015,625</text:p>
          </table:table-cell>
          <table:table-cell table:style-name="ce187" table:formula="of:=[.D6]*[.A25]" office:value-type="float" office:value="6640625" calcext:value-type="float">
            <text:p>6,640,625</text:p>
          </table:table-cell>
          <table:table-cell table:style-name="ce187" table:formula="of:=[.E6]*[.A25]" office:value-type="float" office:value="265625" calcext:value-type="float">
            <text:p>265,625</text:p>
          </table:table-cell>
          <table:table-cell table:style-name="ce187" table:formula="of:=[.F6]*[.A25]" office:value-type="float" office:value="10625" calcext:value-type="float">
            <text:p>10,625</text:p>
          </table:table-cell>
          <table:table-cell table:style-name="ce187" table:formula="of:=[.G6]*[.A25]" office:value-type="float" office:value="425" calcext:value-type="float">
            <text:p>425</text:p>
          </table:table-cell>
          <table:table-cell table:style-name="ce187" table:formula="of:=[.H6]*[.A25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187" table:formula="of:=[.C6]*[.A26]" office:value-type="float" office:value="175781250" calcext:value-type="float">
            <text:p>175,781,250</text:p>
          </table:table-cell>
          <table:table-cell table:style-name="ce187" table:formula="of:=[.D6]*[.A26]" office:value-type="float" office:value="7031250" calcext:value-type="float">
            <text:p>7,031,250</text:p>
          </table:table-cell>
          <table:table-cell table:style-name="ce187" table:formula="of:=[.E6]*[.A26]" office:value-type="float" office:value="281250" calcext:value-type="float">
            <text:p>281,250</text:p>
          </table:table-cell>
          <table:table-cell table:style-name="ce187" table:formula="of:=[.F6]*[.A26]" office:value-type="float" office:value="11250" calcext:value-type="float">
            <text:p>11,250</text:p>
          </table:table-cell>
          <table:table-cell table:style-name="ce187" table:formula="of:=[.G6]*[.A26]" office:value-type="float" office:value="450" calcext:value-type="float">
            <text:p>450</text:p>
          </table:table-cell>
          <table:table-cell table:style-name="ce187" table:formula="of:=[.H6]*[.A26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187" table:formula="of:=[.C6]*[.A27]" office:value-type="float" office:value="185546875" calcext:value-type="float">
            <text:p>185,546,875</text:p>
          </table:table-cell>
          <table:table-cell table:style-name="ce187" table:formula="of:=[.D6]*[.A27]" office:value-type="float" office:value="7421875" calcext:value-type="float">
            <text:p>7,421,875</text:p>
          </table:table-cell>
          <table:table-cell table:style-name="ce187" table:formula="of:=[.E6]*[.A27]" office:value-type="float" office:value="296875" calcext:value-type="float">
            <text:p>296,875</text:p>
          </table:table-cell>
          <table:table-cell table:style-name="ce187" table:formula="of:=[.F6]*[.A27]" office:value-type="float" office:value="11875" calcext:value-type="float">
            <text:p>11,875</text:p>
          </table:table-cell>
          <table:table-cell table:style-name="ce187" table:formula="of:=[.G6]*[.A27]" office:value-type="float" office:value="475" calcext:value-type="float">
            <text:p>475</text:p>
          </table:table-cell>
          <table:table-cell table:style-name="ce187" table:formula="of:=[.H6]*[.A27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187" table:formula="of:=[.C6]*[.A28]" office:value-type="float" office:value="195312500" calcext:value-type="float">
            <text:p>195,312,500</text:p>
          </table:table-cell>
          <table:table-cell table:style-name="ce187" table:formula="of:=[.D6]*[.A28]" office:value-type="float" office:value="7812500" calcext:value-type="float">
            <text:p>7,812,500</text:p>
          </table:table-cell>
          <table:table-cell table:style-name="ce187" table:formula="of:=[.E6]*[.A28]" office:value-type="float" office:value="312500" calcext:value-type="float">
            <text:p>312,500</text:p>
          </table:table-cell>
          <table:table-cell table:style-name="ce187" table:formula="of:=[.F6]*[.A28]" office:value-type="float" office:value="12500" calcext:value-type="float">
            <text:p>12,500</text:p>
          </table:table-cell>
          <table:table-cell table:style-name="ce187" table:formula="of:=[.G6]*[.A28]" office:value-type="float" office:value="500" calcext:value-type="float">
            <text:p>500</text:p>
          </table:table-cell>
          <table:table-cell table:style-name="ce187" table:formula="of:=[.H6]*[.A28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ce187" table:formula="of:=[.C6]*[.A29]" office:value-type="float" office:value="205078125" calcext:value-type="float">
            <text:p>205,078,125</text:p>
          </table:table-cell>
          <table:table-cell table:style-name="ce187" table:formula="of:=[.D6]*[.A29]" office:value-type="float" office:value="8203125" calcext:value-type="float">
            <text:p>8,203,125</text:p>
          </table:table-cell>
          <table:table-cell table:style-name="ce187" table:formula="of:=[.E6]*[.A29]" office:value-type="float" office:value="328125" calcext:value-type="float">
            <text:p>328,125</text:p>
          </table:table-cell>
          <table:table-cell table:style-name="ce187" table:formula="of:=[.F6]*[.A29]" office:value-type="float" office:value="13125" calcext:value-type="float">
            <text:p>13,125</text:p>
          </table:table-cell>
          <table:table-cell table:style-name="ce187" table:formula="of:=[.G6]*[.A29]" office:value-type="float" office:value="525" calcext:value-type="float">
            <text:p>525</text:p>
          </table:table-cell>
          <table:table-cell table:style-name="ce187" table:formula="of:=[.H6]*[.A29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style-name="ce187" table:formula="of:=[.C6]*[.A30]" office:value-type="float" office:value="214843750" calcext:value-type="float">
            <text:p>214,843,750</text:p>
          </table:table-cell>
          <table:table-cell table:style-name="ce187" table:formula="of:=[.D6]*[.A30]" office:value-type="float" office:value="8593750" calcext:value-type="float">
            <text:p>8,593,750</text:p>
          </table:table-cell>
          <table:table-cell table:style-name="ce187" table:formula="of:=[.E6]*[.A30]" office:value-type="float" office:value="343750" calcext:value-type="float">
            <text:p>343,750</text:p>
          </table:table-cell>
          <table:table-cell table:style-name="ce187" table:formula="of:=[.F6]*[.A30]" office:value-type="float" office:value="13750" calcext:value-type="float">
            <text:p>13,750</text:p>
          </table:table-cell>
          <table:table-cell table:style-name="ce187" table:formula="of:=[.G6]*[.A30]" office:value-type="float" office:value="550" calcext:value-type="float">
            <text:p>550</text:p>
          </table:table-cell>
          <table:table-cell table:style-name="ce187" table:formula="of:=[.H6]*[.A30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style-name="ce187" table:formula="of:=[.C6]*[.A31]" office:value-type="float" office:value="224609375" calcext:value-type="float">
            <text:p>224,609,375</text:p>
          </table:table-cell>
          <table:table-cell table:style-name="ce187" table:formula="of:=[.D6]*[.A31]" office:value-type="float" office:value="8984375" calcext:value-type="float">
            <text:p>8,984,375</text:p>
          </table:table-cell>
          <table:table-cell table:style-name="ce187" table:formula="of:=[.E6]*[.A31]" office:value-type="float" office:value="359375" calcext:value-type="float">
            <text:p>359,375</text:p>
          </table:table-cell>
          <table:table-cell table:style-name="ce187" table:formula="of:=[.F6]*[.A31]" office:value-type="float" office:value="14375" calcext:value-type="float">
            <text:p>14,375</text:p>
          </table:table-cell>
          <table:table-cell table:style-name="ce187" table:formula="of:=[.G6]*[.A31]" office:value-type="float" office:value="575" calcext:value-type="float">
            <text:p>575</text:p>
          </table:table-cell>
          <table:table-cell table:style-name="ce187" table:formula="of:=[.H6]*[.A31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style-name="ce187" table:formula="of:=[.C6]*[.A32]" office:value-type="float" office:value="234375000" calcext:value-type="float">
            <text:p>234,375,000</text:p>
          </table:table-cell>
          <table:table-cell table:style-name="ce187" table:formula="of:=[.D6]*[.A32]" office:value-type="float" office:value="9375000" calcext:value-type="float">
            <text:p>9,375,000</text:p>
          </table:table-cell>
          <table:table-cell table:style-name="ce187" table:formula="of:=[.E6]*[.A32]" office:value-type="float" office:value="375000" calcext:value-type="float">
            <text:p>375,000</text:p>
          </table:table-cell>
          <table:table-cell table:style-name="ce187" table:formula="of:=[.F6]*[.A32]" office:value-type="float" office:value="15000" calcext:value-type="float">
            <text:p>15,000</text:p>
          </table:table-cell>
          <table:table-cell table:style-name="ce187" table:formula="of:=[.G6]*[.A32]" office:value-type="float" office:value="600" calcext:value-type="float">
            <text:p>600</text:p>
          </table:table-cell>
          <table:table-cell table:style-name="ce187" table:formula="of:=[.H6]*[.A32]" office:value-type="float" office:value="24" calcext:value-type="float">
            <text:p>24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otected="true" table:protection-key="HRqnS3Fb4FSLwG+h4Eu6ycu/UFk=" table:protection-key-digest-algorithm="http://www.w3.org/2000/09/xmldsig#sha1">
        <loext:table-protection loext:select-protected-cells="true" loext:select-unprotected-cells="true"/>
        <table:table-column table:style-name="co26" table:default-cell-style-name="ce189"/>
        <table:table-column table:style-name="co3" table:default-cell-style-name="ce189"/>
        <table:table-column table:style-name="co34" table:default-cell-style-name="ce189"/>
        <table:table-column table:style-name="co35" table:default-cell-style-name="ce189"/>
        <table:table-column table:style-name="co21" table:default-cell-style-name="ce189"/>
        <table:table-column table:style-name="co36" table:default-cell-style-name="ce189"/>
        <table:table-column table:style-name="co37" table:default-cell-style-name="ce189"/>
        <table:table-column table:style-name="co38" table:default-cell-style-name="ce189"/>
        <table:table-column table:style-name="co3" table:default-cell-style-name="ce189"/>
        <table:table-column table:style-name="co39" table:default-cell-style-name="ce189"/>
        <table:table-column table:style-name="co3" table:number-columns-repeated="1014" table:default-cell-style-name="ce189"/>
        <table:table-row table:style-name="ro1">
          <table:table-cell table:style-name="ce184" office:value-type="string" calcext:value-type="string">
            <text:p>Grammar</text:p>
          </table:table-cell>
          <table:table-cell table:number-columns-repeated="1023"/>
        </table:table-row>
        <table:table-row table:style-name="ro1">
          <table:table-cell table:style-name="ce185"/>
          <table:table-cell/>
          <table:table-cell table:style-name="ce190" table:formula="of:=[$Sheet1.C2]" office:value-type="float" office:value="0" calcext:value-type="float">
            <text:p>0</text:p>
          </table:table-cell>
          <table:table-cell table:style-name="ce190" table:formula="of:=[$Sheet1.D2]" office:value-type="float" office:value="0" calcext:value-type="float">
            <text:p>0</text:p>
          </table:table-cell>
          <table:table-cell table:style-name="ce190" table:formula="of:=[$Sheet1.E2]" office:value-type="float" office:value="0" calcext:value-type="float">
            <text:p>0</text:p>
          </table:table-cell>
          <table:table-cell table:style-name="ce190" table:formula="of:=[$Sheet1.F2]" office:value-type="float" office:value="0" calcext:value-type="float">
            <text:p>0</text:p>
          </table:table-cell>
          <table:table-cell table:style-name="ce190" table:formula="of:=[$Sheet1.G2]" office:value-type="float" office:value="0" calcext:value-type="float">
            <text:p>0</text:p>
          </table:table-cell>
          <table:table-cell table:style-name="ce190" table:formula="of:=[$Sheet1.H2]" office:value-type="float" office:value="0" calcext:value-type="float">
            <text:p>0</text:p>
          </table:table-cell>
          <table:table-cell/>
          <table:table-cell table:style-name="ce216" table:formula="of:=SUM([.C3:.H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85"/>
          <table:table-cell/>
          <table:table-cell table:style-name="ce109" table:formula="of:=IF([.C2]=1;[.C10];IF([.C2]=2;[.C11];IF([.C2]=3;[.C12];IF([.C2]=4;[.C13];IF([.C2]=5;[.C14];IF([.C2]=6;[.C15];IF([.C2]=7;[.C16];IF([.C2]=8;[.C17];IF([.C2]=9;[.C18];IF([.C2]=10;[.C19];IF([.C2]=11;[.C20];IF([.C2]=12;[.C21];IF([.C2]=13;[.C22];IF([.C2]=14;[.C23];IF([.C2]=15;[.C24];IF([.C2]=16;[.C25];IF([.C2]=17;[.C26];IF([.C2]=18;[.C27];IF([.C2]=19;[.C28];IF([.C2]=20;[.C29];IF([.C2]=21;[.C30];IF([.C2]=22;[.C31];IF([.C2]=23;[.C32];IF([.C2]=24;[.C33];0))))))))))))))))))))))))" office:value-type="float" office:value="0" calcext:value-type="float">
            <text:p>0</text:p>
          </table:table-cell>
          <table:table-cell table:style-name="ce109" table:formula="of:=IF([.D2]=1;[.D10];IF([.D2]=2;[.D11];IF([.D2]=3;[.D12];IF([.D2]=4;[.D13];IF([.D2]=5;[.D14];IF([.D2]=6;[.D15];IF([.D2]=7;[.D16];IF([.D2]=8;[.D17];IF([.D2]=9;[.D18];IF([.D2]=10;[.D19];IF([.D2]=11;[.D20];IF([.D2]=12;[.D21];IF([.D2]=13;[.D22];IF([.D2]=14;[.D23];IF([.D2]=15;[.D24];IF([.D2]=16;[.D25];IF([.D2]=17;[.D26];IF([.D2]=18;[.D27];IF([.D2]=19;[.D28];IF([.D2]=20;[.D29];IF([.D2]=21;[.D30];IF([.D2]=22;[.D31];IF([.D2]=23;[.D32];IF([.D2]=24;[.D33];0))))))))))))))))))))))))" office:value-type="float" office:value="0" calcext:value-type="float">
            <text:p>0</text:p>
          </table:table-cell>
          <table:table-cell table:style-name="ce109" table:formula="of:=IF([.E2]=1;[.E10];IF([.E2]=2;[.E11];IF([.E2]=3;[.E12];IF([.E2]=4;[.E13];IF([.E2]=5;[.E14];IF([.E2]=6;[.E15];IF([.E2]=7;[.E16];IF([.E2]=8;[.E17];IF([.E2]=9;[.E18];IF([.E2]=10;[.E19];IF([.E2]=11;[.E20];IF([.E2]=12;[.E21];IF([.E2]=13;[.E22];IF([.E2]=14;[.E23];IF([.E2]=15;[.E24];IF([.E2]=16;[.E25];IF([.E2]=17;[.E26];IF([.E2]=18;[.E27];IF([.E2]=19;[.E28];IF([.E2]=20;[.E29];IF([.E2]=21;[.E30];IF([.E2]=22;[.E31];IF([.E2]=23;[.E32];IF([.E2]=24;[.E33];0))))))))))))))))))))))))" office:value-type="float" office:value="0" calcext:value-type="float">
            <text:p>0</text:p>
          </table:table-cell>
          <table:table-cell table:style-name="ce109" table:formula="of:=IF([.F2]=1;[.F10];IF([.F2]=2;[.F11];IF([.F2]=3;[.F12];IF([.F2]=4;[.F13];IF([.F2]=5;[.F14];IF([.F2]=6;[.F15];IF([.F2]=7;[.F16];IF([.F2]=8;[.F17];IF([.F2]=9;[.F18];IF([.F2]=10;[.F19];IF([.F2]=11;[.F20];IF([.F2]=12;[.F21];IF([.F2]=13;[.F22];IF([.F2]=14;[.F23];IF([.F2]=15;[.F24];IF([.F2]=16;[.F25];IF([.F2]=17;[.F26];IF([.F2]=18;[.F27];IF([.F2]=19;[.F28];IF([.F2]=20;[.F29];IF([.F2]=21;[.F30];IF([.F2]=22;[.F31];IF([.F2]=23;[.F32];IF([.F2]=24;[.F33];0))))))))))))))))))))))))" office:value-type="float" office:value="0" calcext:value-type="float">
            <text:p>0</text:p>
          </table:table-cell>
          <table:table-cell table:style-name="ce109" table:formula="of:=IF([.G2]=1;[.G10];IF([.G2]=2;[.G11];IF([.G2]=3;[.G12];IF([.G2]=4;[.G13];IF([.G2]=5;[.G14];IF([.G2]=6;[.G15];IF([.G2]=7;[.G16];IF([.G2]=8;[.G17];IF([.G2]=9;[.G18];IF([.G2]=10;[.G19];IF([.G2]=11;[.G20];IF([.G2]=12;[.G21];IF([.G2]=13;[.G22];IF([.G2]=14;[.G23];IF([.G2]=15;[.G24];IF([.G2]=16;[.G25];IF([.G2]=17;[.G26];IF([.G2]=18;[.G27];IF([.G2]=19;[.G28];IF([.G2]=20;[.G29];IF([.G2]=21;[.G30];IF([.G2]=22;[.G31];IF([.G2]=23;[.G32];IF([.G2]=24;[.G33];0))))))))))))))))))))))))" office:value-type="float" office:value="0" calcext:value-type="float">
            <text:p>0</text:p>
          </table:table-cell>
          <table:table-cell table:style-name="ce109" table:formula="of:=IF([.H2]=1;[.H10];IF([.H2]=2;[.H11];IF([.H2]=3;[.H12];IF([.H2]=4;[.H13];IF([.H2]=5;[.H14];IF([.H2]=6;[.H15];IF([.H2]=7;[.H16];IF([.H2]=8;[.H17];IF([.H2]=9;[.H18];IF([.H2]=10;[.H19];IF([.H2]=11;[.H20];IF([.H2]=12;[.H21];IF([.H2]=13;[.H22];IF([.H2]=14;[.H23];IF([.H2]=15;[.H24];IF([.H2]=16;[.H25];IF([.H2]=17;[.H26];IF([.H2]=18;[.H27];IF([.H2]=19;[.H28];IF([.H2]=20;[.H29];IF([.H2]=21;[.H30];IF([.H2]=22;[.H31];IF([.H2]=23;[.H32];IF([.H2]=24;[.H33];0))))))))))))))))))))))))" office:value-type="float" office:value="0" calcext:value-type="float">
            <text:p>0</text:p>
          </table:table-cell>
          <table:table-cell/>
          <table:table-cell table:formula="of:=CONCATENATE([.C3];&quot; &quot;;[.D3];&quot; &quot;;[.E3];&quot; &quot;;[.F3];&quot; &quot;;[.G3];&quot; &quot;;[.H3])" office:value-type="string" office:string-value="0 0 0 0 0 0" calcext:value-type="string">
            <text:p>0 0 0 0 0 0</text:p>
          </table:table-cell>
          <table:table-cell table:number-columns-repeated="1014"/>
        </table:table-row>
        <table:table-row table:style-name="ro1">
          <table:table-cell table:style-name="ce185"/>
          <table:table-cell/>
          <table:table-cell table:style-name="ce109" table:formula="of:=IF([.C3]&gt;0;[.C3];&quot;&quot;)">
            <text:p/>
          </table:table-cell>
          <table:table-cell table:style-name="ce109" table:formula="of:=IF([.D3]&gt;0;[.D3];&quot;&quot;)">
            <text:p/>
          </table:table-cell>
          <table:table-cell table:style-name="ce109" table:formula="of:=IF([.E3]&gt;0;[.E3];&quot;&quot;)">
            <text:p/>
          </table:table-cell>
          <table:table-cell table:style-name="ce109" table:formula="of:=IF([.F3]&gt;0;[.F3];&quot;&quot;)">
            <text:p/>
          </table:table-cell>
          <table:table-cell table:style-name="ce109" table:formula="of:=IF([.G3]&gt;0;[.G3];&quot;&quot;)">
            <text:p/>
          </table:table-cell>
          <table:table-cell table:style-name="ce109" table:formula="of:=IF([.H3]&gt;0;[.H3];&quot;&quot;)">
            <text:p/>
          </table:table-cell>
          <table:table-cell/>
          <table:table-cell table:formula="of:=CONCATENATE([.C4];&quot; &quot;;[.D4];&quot; &quot;;[.E4];&quot; &quot;;[.F4];&quot; &quot;;[.G4];&quot; &quot;;[.H4])" office:value-type="string" office:string-value="     " calcext:value-type="string">
            <text:p><text:s text:c="5"/></text:p>
          </table:table-cell>
          <table:table-cell table:number-columns-repeated="1014"/>
        </table:table-row>
        <table:table-row table:style-name="ro1">
          <table:table-cell table:style-name="ce185" office:value-type="string" calcext:value-type="string">
            <text:p>Base/Pow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6" office:value-type="float" office:value="25" calcext:value-type="float">
            <text:p>25</text:p>
          </table:table-cell>
          <table:table-cell/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87" table:number-columns-repeated="2"/>
          <table:table-cell table:style-name="ce187" table:formula="of:=[.C6]^[.C5]" office:value-type="float" office:value="9765625" calcext:value-type="float">
            <text:p>9,765,625</text:p>
          </table:table-cell>
          <table:table-cell table:style-name="ce187" table:formula="of:=[.D6]^[.D5]" office:value-type="float" office:value="390625" calcext:value-type="float">
            <text:p>390,625</text:p>
          </table:table-cell>
          <table:table-cell table:style-name="ce187" table:formula="of:=[.E6]^[.E5]" office:value-type="float" office:value="15625" calcext:value-type="float">
            <text:p>15,625</text:p>
          </table:table-cell>
          <table:table-cell table:style-name="ce187" table:formula="of:=[.F6]^[.F5]" office:value-type="float" office:value="625" calcext:value-type="float">
            <text:p>625</text:p>
          </table:table-cell>
          <table:table-cell table:style-name="ce187" table:formula="of:=[.G6]^[.G5]" office:value-type="float" office:value="25" calcext:value-type="float">
            <text:p>25</text:p>
          </table:table-cell>
          <table:table-cell table:style-name="ce187" table:formula="of:=[.H6]^[.H5]" office:value-type="float" office:value="1" calcext:value-type="float">
            <text:p>1</text:p>
          </table:table-cell>
          <table:table-cell table:style-name="ce187"/>
          <table:table-cell table:style-name="ce187" table:formula="of:=IF([.C3]&gt;0;[.C3];&quot;&quot;)">
            <text:p/>
          </table:table-cell>
          <table:table-cell table:style-name="ce187" table:number-columns-repeated="1014"/>
        </table:table-row>
        <table:table-row table:style-name="ro1">
          <table:table-cell table:style-name="ce187" table:number-columns-repeated="2"/>
          <table:table-cell table:style-name="ce187" office:value-type="string" calcext:value-type="string">
            <text:p>___blo</text:p>
          </table:table-cell>
          <table:table-cell table:style-name="ce187" office:value-type="string" calcext:value-type="string">
            <text:p>___mehl</text:p>
          </table:table-cell>
          <table:table-cell table:style-name="ce187" office:value-type="string" calcext:value-type="string">
            <text:p>___lahn</text:p>
          </table:table-cell>
          <table:table-cell table:style-name="ce187" office:value-type="string" calcext:value-type="string">
            <text:p>___rah</text:p>
          </table:table-cell>
          <table:table-cell table:style-name="ce187" office:value-type="string" calcext:value-type="string">
            <text:p>___see</text:p>
          </table:table-cell>
          <table:table-cell table:style-name="ce187" table:number-columns-repeated="1017"/>
        </table:table-row>
        <table:table-row table:style-name="ro1">
          <table:table-cell table:style-name="ce188" office:value-type="float" office:value="0" calcext:value-type="float">
            <text:p>0</text:p>
          </table:table-cell>
          <table:table-cell table:style-name="ce188"/>
          <table:table-cell table:style-name="ce191" table:formula="of:=[.C7]*[.A9]" office:value-type="float" office:value="0" calcext:value-type="float">
            <text:p>0</text:p>
          </table:table-cell>
          <table:table-cell table:style-name="ce191" table:formula="of:=[.D7]*[.A9]" office:value-type="float" office:value="0" calcext:value-type="float">
            <text:p>0</text:p>
          </table:table-cell>
          <table:table-cell table:style-name="ce191" table:formula="of:=[.E7]*[.A9]" office:value-type="float" office:value="0" calcext:value-type="float">
            <text:p>0</text:p>
          </table:table-cell>
          <table:table-cell table:style-name="ce191" table:formula="of:=[.F7]*[.A9]" office:value-type="float" office:value="0" calcext:value-type="float">
            <text:p>0</text:p>
          </table:table-cell>
          <table:table-cell table:style-name="ce191" table:formula="of:=[.G7]*[.A9]" office:value-type="float" office:value="0" calcext:value-type="float">
            <text:p>0</text:p>
          </table:table-cell>
          <table:table-cell table:style-name="ce188" office:value-type="string" calcext:value-type="string">
            <text:p>roon</text:p>
          </table:table-cell>
          <table:table-cell table:style-name="ce188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87" office:value-type="string" calcext:value-type="string">
            <text:p>fahblo</text:p>
          </table:table-cell>
          <table:table-cell table:style-name="ce187" office:value-type="string" calcext:value-type="string">
            <text:p>fahmehl</text:p>
          </table:table-cell>
          <table:table-cell table:style-name="ce187" office:value-type="string" calcext:value-type="string">
            <text:p>fahlahn</text:p>
          </table:table-cell>
          <table:table-cell table:style-name="ce187" office:value-type="string" calcext:value-type="string">
            <text:p>fahrah</text:p>
          </table:table-cell>
          <table:table-cell table:style-name="ce187" office:value-type="string" calcext:value-type="string">
            <text:p>fahsee</text:p>
          </table:table-cell>
          <table:table-cell office:value-type="string" calcext:value-type="string">
            <text:p>fah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187" office:value-type="string" calcext:value-type="string">
            <text:p>breeblo</text:p>
          </table:table-cell>
          <table:table-cell table:style-name="ce187" office:value-type="string" calcext:value-type="string">
            <text:p>breemehl</text:p>
          </table:table-cell>
          <table:table-cell table:style-name="ce187" office:value-type="string" calcext:value-type="string">
            <text:p>breelahn</text:p>
          </table:table-cell>
          <table:table-cell table:style-name="ce187" office:value-type="string" calcext:value-type="string">
            <text:p>breerah</text:p>
          </table:table-cell>
          <table:table-cell table:style-name="ce187" office:value-type="string" calcext:value-type="string">
            <text:p>breesee</text:p>
          </table:table-cell>
          <table:table-cell office:value-type="string" calcext:value-type="string">
            <text:p>bree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187" office:value-type="string" calcext:value-type="string">
            <text:p>sehnblo</text:p>
          </table:table-cell>
          <table:table-cell table:style-name="ce187" office:value-type="string" calcext:value-type="string">
            <text:p>sehnmehl</text:p>
          </table:table-cell>
          <table:table-cell table:style-name="ce187" office:value-type="string" calcext:value-type="string">
            <text:p>sehnlahn</text:p>
          </table:table-cell>
          <table:table-cell table:style-name="ce187" office:value-type="string" calcext:value-type="string">
            <text:p>sehnrah</text:p>
          </table:table-cell>
          <table:table-cell table:style-name="ce187" office:value-type="string" calcext:value-type="string">
            <text:p>sehnsee</text:p>
          </table:table-cell>
          <table:table-cell office:value-type="string" calcext:value-type="string">
            <text:p>sehn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187" office:value-type="string" calcext:value-type="string">
            <text:p>torblo</text:p>
          </table:table-cell>
          <table:table-cell table:style-name="ce187" office:value-type="string" calcext:value-type="string">
            <text:p>tormehl</text:p>
          </table:table-cell>
          <table:table-cell table:style-name="ce187" office:value-type="string" calcext:value-type="string">
            <text:p>torlahn</text:p>
          </table:table-cell>
          <table:table-cell table:style-name="ce187" office:value-type="string" calcext:value-type="string">
            <text:p>torrah</text:p>
          </table:table-cell>
          <table:table-cell table:style-name="ce187" office:value-type="string" calcext:value-type="string">
            <text:p>torsee</text:p>
          </table:table-cell>
          <table:table-cell office:value-type="string" calcext:value-type="string">
            <text:p>tor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87" office:value-type="string" calcext:value-type="string">
            <text:p>vahtblo</text:p>
          </table:table-cell>
          <table:table-cell table:style-name="ce187" office:value-type="string" calcext:value-type="string">
            <text:p>vahtmehl</text:p>
          </table:table-cell>
          <table:table-cell table:style-name="ce187" office:value-type="string" calcext:value-type="string">
            <text:p>vahtlahn</text:p>
          </table:table-cell>
          <table:table-cell table:style-name="ce187" office:value-type="string" calcext:value-type="string">
            <text:p>vahtrah</text:p>
          </table:table-cell>
          <table:table-cell table:style-name="ce187" office:value-type="string" calcext:value-type="string">
            <text:p>vahtsee</text:p>
          </table:table-cell>
          <table:table-cell office:value-type="string" calcext:value-type="string">
            <text:p>vaht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87" office:value-type="string" calcext:value-type="string">
            <text:p>vahgahfahblo</text:p>
          </table:table-cell>
          <table:table-cell table:style-name="ce187" office:value-type="string" calcext:value-type="string">
            <text:p>vahgahfahmehl</text:p>
          </table:table-cell>
          <table:table-cell table:style-name="ce187" office:value-type="string" calcext:value-type="string">
            <text:p>vahgahfahlahn</text:p>
          </table:table-cell>
          <table:table-cell table:style-name="ce187" office:value-type="string" calcext:value-type="string">
            <text:p>vahgahfahrah</text:p>
          </table:table-cell>
          <table:table-cell table:style-name="ce187" office:value-type="string" calcext:value-type="string">
            <text:p>vahgahfahsee</text:p>
          </table:table-cell>
          <table:table-cell office:value-type="string" calcext:value-type="string">
            <text:p>vahgahfah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87" office:value-type="string" calcext:value-type="string">
            <text:p>vahgahbreeblo</text:p>
          </table:table-cell>
          <table:table-cell table:style-name="ce187" office:value-type="string" calcext:value-type="string">
            <text:p>vahgahbreemehl</text:p>
          </table:table-cell>
          <table:table-cell table:style-name="ce187" office:value-type="string" calcext:value-type="string">
            <text:p>vahgahbreelahn</text:p>
          </table:table-cell>
          <table:table-cell table:style-name="ce187" office:value-type="string" calcext:value-type="string">
            <text:p>vahgahbreerah</text:p>
          </table:table-cell>
          <table:table-cell table:style-name="ce187" office:value-type="string" calcext:value-type="string">
            <text:p>vahgahbreesee</text:p>
          </table:table-cell>
          <table:table-cell office:value-type="string" calcext:value-type="string">
            <text:p>vahgahbree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87" office:value-type="string" calcext:value-type="string">
            <text:p>vahgasehnblo</text:p>
          </table:table-cell>
          <table:table-cell table:style-name="ce187" office:value-type="string" calcext:value-type="string">
            <text:p>vahgasehnmehl</text:p>
          </table:table-cell>
          <table:table-cell table:style-name="ce187" office:value-type="string" calcext:value-type="string">
            <text:p>vahgasehnlahn</text:p>
          </table:table-cell>
          <table:table-cell table:style-name="ce187" office:value-type="string" calcext:value-type="string">
            <text:p>vahgasehnrah</text:p>
          </table:table-cell>
          <table:table-cell table:style-name="ce187" office:value-type="string" calcext:value-type="string">
            <text:p>vahgasehnsee</text:p>
          </table:table-cell>
          <table:table-cell office:value-type="string" calcext:value-type="string">
            <text:p>vahgahsehn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187" office:value-type="string" calcext:value-type="string">
            <text:p>vahgahtorblo</text:p>
          </table:table-cell>
          <table:table-cell table:style-name="ce187" office:value-type="string" calcext:value-type="string">
            <text:p>vahgahtormehl</text:p>
          </table:table-cell>
          <table:table-cell table:style-name="ce187" office:value-type="string" calcext:value-type="string">
            <text:p>vahgahtorlahn</text:p>
          </table:table-cell>
          <table:table-cell table:style-name="ce187" office:value-type="string" calcext:value-type="string">
            <text:p>vahgahtorrah</text:p>
          </table:table-cell>
          <table:table-cell table:style-name="ce187" office:value-type="string" calcext:value-type="string">
            <text:p>vahgahtorsee</text:p>
          </table:table-cell>
          <table:table-cell office:value-type="string" calcext:value-type="string">
            <text:p>vahgahtor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87" office:value-type="string" calcext:value-type="string">
            <text:p>nayvooblo</text:p>
          </table:table-cell>
          <table:table-cell table:style-name="ce187" office:value-type="string" calcext:value-type="string">
            <text:p>nayvoomehl</text:p>
          </table:table-cell>
          <table:table-cell table:style-name="ce187" office:value-type="string" calcext:value-type="string">
            <text:p>nayvoolahn</text:p>
          </table:table-cell>
          <table:table-cell table:style-name="ce187" office:value-type="string" calcext:value-type="string">
            <text:p>nayvoorah</text:p>
          </table:table-cell>
          <table:table-cell table:style-name="ce187" office:value-type="string" calcext:value-type="string">
            <text:p>nayvoosee</text:p>
          </table:table-cell>
          <table:table-cell office:value-type="string" calcext:value-type="string">
            <text:p>nayvoo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187" office:value-type="string" calcext:value-type="string">
            <text:p>naygahfahblo</text:p>
          </table:table-cell>
          <table:table-cell table:style-name="ce187" office:value-type="string" calcext:value-type="string">
            <text:p>naygahfahmehl</text:p>
          </table:table-cell>
          <table:table-cell table:style-name="ce187" office:value-type="string" calcext:value-type="string">
            <text:p>naygahfahlahn</text:p>
          </table:table-cell>
          <table:table-cell table:style-name="ce187" office:value-type="string" calcext:value-type="string">
            <text:p>naygahfahrah</text:p>
          </table:table-cell>
          <table:table-cell table:style-name="ce187" office:value-type="string" calcext:value-type="string">
            <text:p>naygahfahsee</text:p>
          </table:table-cell>
          <table:table-cell office:value-type="string" calcext:value-type="string">
            <text:p>naygahfah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187" office:value-type="string" calcext:value-type="string">
            <text:p>naygahbreeblo</text:p>
          </table:table-cell>
          <table:table-cell table:style-name="ce187" office:value-type="string" calcext:value-type="string">
            <text:p>naygahbreemehl</text:p>
          </table:table-cell>
          <table:table-cell table:style-name="ce187" office:value-type="string" calcext:value-type="string">
            <text:p>naygahbreelahn</text:p>
          </table:table-cell>
          <table:table-cell table:style-name="ce187" office:value-type="string" calcext:value-type="string">
            <text:p>naygahbreerah</text:p>
          </table:table-cell>
          <table:table-cell table:style-name="ce187" office:value-type="string" calcext:value-type="string">
            <text:p>naygahbreesee</text:p>
          </table:table-cell>
          <table:table-cell office:value-type="string" calcext:value-type="string">
            <text:p>naygahbree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187" office:value-type="string" calcext:value-type="string">
            <text:p>naygahsehnblo</text:p>
          </table:table-cell>
          <table:table-cell table:style-name="ce187" office:value-type="string" calcext:value-type="string">
            <text:p>naygahsehnmehl</text:p>
          </table:table-cell>
          <table:table-cell table:style-name="ce187" office:value-type="string" calcext:value-type="string">
            <text:p>naygahsehnlahn</text:p>
          </table:table-cell>
          <table:table-cell table:style-name="ce187" office:value-type="string" calcext:value-type="string">
            <text:p>naygahsehnrah</text:p>
          </table:table-cell>
          <table:table-cell table:style-name="ce187" office:value-type="string" calcext:value-type="string">
            <text:p>naygahsehnsee</text:p>
          </table:table-cell>
          <table:table-cell office:value-type="string" calcext:value-type="string">
            <text:p>naygahsehn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187" office:value-type="string" calcext:value-type="string">
            <text:p>naygahtorblo</text:p>
          </table:table-cell>
          <table:table-cell table:style-name="ce187" office:value-type="string" calcext:value-type="string">
            <text:p>naygahtormehl</text:p>
          </table:table-cell>
          <table:table-cell table:style-name="ce187" office:value-type="string" calcext:value-type="string">
            <text:p>naygahtorlahn</text:p>
          </table:table-cell>
          <table:table-cell table:style-name="ce187" office:value-type="string" calcext:value-type="string">
            <text:p>naygahtorrah</text:p>
          </table:table-cell>
          <table:table-cell table:style-name="ce187" office:value-type="string" calcext:value-type="string">
            <text:p>naygahtorsee</text:p>
          </table:table-cell>
          <table:table-cell office:value-type="string" calcext:value-type="string">
            <text:p>naygahtor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187" office:value-type="string" calcext:value-type="string">
            <text:p>heeborblo</text:p>
          </table:table-cell>
          <table:table-cell table:style-name="ce187" office:value-type="string" calcext:value-type="string">
            <text:p>heebormehl</text:p>
          </table:table-cell>
          <table:table-cell table:style-name="ce187" office:value-type="string" calcext:value-type="string">
            <text:p>heeborlahn</text:p>
          </table:table-cell>
          <table:table-cell table:style-name="ce187" office:value-type="string" calcext:value-type="string">
            <text:p>heeborrah</text:p>
          </table:table-cell>
          <table:table-cell table:style-name="ce187" office:value-type="string" calcext:value-type="string">
            <text:p>heeborsee</text:p>
          </table:table-cell>
          <table:table-cell office:value-type="string" calcext:value-type="string">
            <text:p>heebor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187" office:value-type="string" calcext:value-type="string">
            <text:p>heegahfahblo</text:p>
          </table:table-cell>
          <table:table-cell table:style-name="ce187" office:value-type="string" calcext:value-type="string">
            <text:p>heegahfahmehl</text:p>
          </table:table-cell>
          <table:table-cell table:style-name="ce187" office:value-type="string" calcext:value-type="string">
            <text:p>heegahfahlahn</text:p>
          </table:table-cell>
          <table:table-cell table:style-name="ce187" office:value-type="string" calcext:value-type="string">
            <text:p>heegahfahrah</text:p>
          </table:table-cell>
          <table:table-cell table:style-name="ce187" office:value-type="string" calcext:value-type="string">
            <text:p>heegahfahsee</text:p>
          </table:table-cell>
          <table:table-cell office:value-type="string" calcext:value-type="string">
            <text:p>heegahfah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87" office:value-type="string" calcext:value-type="string">
            <text:p>heegahbreeblo</text:p>
          </table:table-cell>
          <table:table-cell table:style-name="ce187" office:value-type="string" calcext:value-type="string">
            <text:p>heegahbreemehl</text:p>
          </table:table-cell>
          <table:table-cell table:style-name="ce187" office:value-type="string" calcext:value-type="string">
            <text:p>heegahbreelahn</text:p>
          </table:table-cell>
          <table:table-cell table:style-name="ce187" office:value-type="string" calcext:value-type="string">
            <text:p>heegahbreerah</text:p>
          </table:table-cell>
          <table:table-cell table:style-name="ce187" office:value-type="string" calcext:value-type="string">
            <text:p>heegahbreesee</text:p>
          </table:table-cell>
          <table:table-cell office:value-type="string" calcext:value-type="string">
            <text:p>heegahbree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187" office:value-type="string" calcext:value-type="string">
            <text:p>heegahsehnblo</text:p>
          </table:table-cell>
          <table:table-cell table:style-name="ce187" office:value-type="string" calcext:value-type="string">
            <text:p>heegahsehnmehl</text:p>
          </table:table-cell>
          <table:table-cell table:style-name="ce187" office:value-type="string" calcext:value-type="string">
            <text:p>heegahsehnlahn</text:p>
          </table:table-cell>
          <table:table-cell table:style-name="ce187" office:value-type="string" calcext:value-type="string">
            <text:p>heegahsehnrah</text:p>
          </table:table-cell>
          <table:table-cell table:style-name="ce187" office:value-type="string" calcext:value-type="string">
            <text:p>heegahsehnsee</text:p>
          </table:table-cell>
          <table:table-cell office:value-type="string" calcext:value-type="string">
            <text:p>heegahsehn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187" office:value-type="string" calcext:value-type="string">
            <text:p>heegahtorblo</text:p>
          </table:table-cell>
          <table:table-cell table:style-name="ce187" office:value-type="string" calcext:value-type="string">
            <text:p>heegahtormehl</text:p>
          </table:table-cell>
          <table:table-cell table:style-name="ce187" office:value-type="string" calcext:value-type="string">
            <text:p>heegahtorlahn</text:p>
          </table:table-cell>
          <table:table-cell table:style-name="ce187" office:value-type="string" calcext:value-type="string">
            <text:p>heegahtorrah</text:p>
          </table:table-cell>
          <table:table-cell table:style-name="ce187" office:value-type="string" calcext:value-type="string">
            <text:p>heegahtorsee</text:p>
          </table:table-cell>
          <table:table-cell office:value-type="string" calcext:value-type="string">
            <text:p>heegahtor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187" office:value-type="string" calcext:value-type="string">
            <text:p>rishblo</text:p>
          </table:table-cell>
          <table:table-cell table:style-name="ce187" office:value-type="string" calcext:value-type="string">
            <text:p>rishmehl</text:p>
          </table:table-cell>
          <table:table-cell table:style-name="ce187" office:value-type="string" calcext:value-type="string">
            <text:p>rishlahn</text:p>
          </table:table-cell>
          <table:table-cell table:style-name="ce187" office:value-type="string" calcext:value-type="string">
            <text:p>rishrah</text:p>
          </table:table-cell>
          <table:table-cell table:style-name="ce187" office:value-type="string" calcext:value-type="string">
            <text:p>rishsee</text:p>
          </table:table-cell>
          <table:table-cell office:value-type="string" calcext:value-type="string">
            <text:p>rish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ce187" office:value-type="string" calcext:value-type="string">
            <text:p>rigahfahblo</text:p>
          </table:table-cell>
          <table:table-cell table:style-name="ce187" office:value-type="string" calcext:value-type="string">
            <text:p>rigahfahmehl</text:p>
          </table:table-cell>
          <table:table-cell table:style-name="ce187" office:value-type="string" calcext:value-type="string">
            <text:p>rigahfahlahn</text:p>
          </table:table-cell>
          <table:table-cell table:style-name="ce187" office:value-type="string" calcext:value-type="string">
            <text:p>rigahfahrah</text:p>
          </table:table-cell>
          <table:table-cell table:style-name="ce187" office:value-type="string" calcext:value-type="string">
            <text:p>rigahfahsee</text:p>
          </table:table-cell>
          <table:table-cell office:value-type="string" calcext:value-type="string">
            <text:p>rigahfah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style-name="ce187" office:value-type="string" calcext:value-type="string">
            <text:p>rigahbreeblo</text:p>
          </table:table-cell>
          <table:table-cell table:style-name="ce187" office:value-type="string" calcext:value-type="string">
            <text:p>rigahbreemehl</text:p>
          </table:table-cell>
          <table:table-cell table:style-name="ce187" office:value-type="string" calcext:value-type="string">
            <text:p>rigahbreelahn</text:p>
          </table:table-cell>
          <table:table-cell table:style-name="ce187" office:value-type="string" calcext:value-type="string">
            <text:p>rigahbreerah</text:p>
          </table:table-cell>
          <table:table-cell table:style-name="ce187" office:value-type="string" calcext:value-type="string">
            <text:p>rigahbreesee</text:p>
          </table:table-cell>
          <table:table-cell office:value-type="string" calcext:value-type="string">
            <text:p>rigahbree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style-name="ce187" office:value-type="string" calcext:value-type="string">
            <text:p>rigahsehnblo</text:p>
          </table:table-cell>
          <table:table-cell table:style-name="ce187" office:value-type="string" calcext:value-type="string">
            <text:p>rigahsehnmehl</text:p>
          </table:table-cell>
          <table:table-cell table:style-name="ce187" office:value-type="string" calcext:value-type="string">
            <text:p>rigahsehnlahn</text:p>
          </table:table-cell>
          <table:table-cell table:style-name="ce187" office:value-type="string" calcext:value-type="string">
            <text:p>rigahsehnrah</text:p>
          </table:table-cell>
          <table:table-cell table:style-name="ce187" office:value-type="string" calcext:value-type="string">
            <text:p>rigahsehnsee</text:p>
          </table:table-cell>
          <table:table-cell office:value-type="string" calcext:value-type="string">
            <text:p>rigahsehn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style-name="ce187" office:value-type="string" calcext:value-type="string">
            <text:p>rigahtorblo</text:p>
          </table:table-cell>
          <table:table-cell table:style-name="ce187" office:value-type="string" calcext:value-type="string">
            <text:p>rigahtormehl</text:p>
          </table:table-cell>
          <table:table-cell table:style-name="ce187" office:value-type="string" calcext:value-type="string">
            <text:p>rigahtorlahn</text:p>
          </table:table-cell>
          <table:table-cell table:style-name="ce187" office:value-type="string" calcext:value-type="string">
            <text:p>rigahtorrah</text:p>
          </table:table-cell>
          <table:table-cell table:style-name="ce187" office:value-type="string" calcext:value-type="string">
            <text:p>rigahtorsee</text:p>
          </table:table-cell>
          <table:table-cell office:value-type="string" calcext:value-type="string">
            <text:p>rigahtor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2.C3:Sheet2.H4">
            <calcext:condition calcext:apply-style-name="ConditionalStyle_1" calcext:value="=0" calcext:base-cell-address="Sheet2.C3"/>
          </calcext:conditional-format>
        </calcext:conditional-formats>
      </table:table>
      <table:table table:name="Numeration" table:style-name="ta2" table:protected="true" table:protection-key="HRqnS3Fb4FSLwG+h4Eu6ycu/UFk=" table:protection-key-digest-algorithm="http://www.w3.org/2000/09/xmldsig#sha1">
        <loext:table-protection loext:select-protected-cells="true" loext:select-unprotected-cells="true"/>
        <table:table-column table:style-name="co40" table:default-cell-style-name="ce193"/>
        <table:table-column table:style-name="co41" table:number-columns-repeated="6" table:default-cell-style-name="ce195"/>
        <table:table-column table:style-name="co42" table:default-cell-style-name="ce193"/>
        <table:table-column table:style-name="co43" table:default-cell-style-name="ce195"/>
        <table:table-column table:style-name="co41" table:number-columns-repeated="1015" table:default-cell-style-name="ce193"/>
        <table:table-row table:style-name="ro1">
          <table:table-cell table:style-name="ce192" office:value-type="string" calcext:value-type="string">
            <text:p>Gramma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6" office:value-type="string" calcext:value-type="string">
            <text:p>Enter the Roman digits of the Base-25 D'ni number</text:p>
          </table:table-cell>
          <table:table-cell table:number-columns-repeated="1022"/>
        </table:table-row>
        <table:table-row table:style-name="ro1">
          <table:table-cell/>
          <table:table-cell table:style-name="ce196"/>
          <table:table-cell table:number-columns-repeated="1022"/>
        </table:table-row>
        <table:table-row table:style-name="ro1">
          <table:table-cell/>
          <table:table-cell table:style-name="ce196" office:value-type="string" calcext:value-type="string">
            <text:p>Digits can range from zero to 24</text:p>
          </table:table-cell>
          <table:table-cell table:style-name="ce200" table:number-columns-repeated="5"/>
          <table:table-cell/>
          <table:table-cell table:style-name="ce200" office:value-type="string" calcext:value-type="string">
            <text:p>Base 10 equivalent</text:p>
          </table:table-cell>
          <table:table-cell table:number-columns-repeated="1015"/>
        </table:table-row>
        <table:table-row table:style-name="ro1">
          <table:table-cell table:style-name="ce194"/>
          <table:table-cell table:number-columns-repeated="6" table:style-name="ce197" table:content-validation-name="val5" office:value-type="float" office:value="0" calcext:value-type="float">
            <text:p>0</text:p>
          </table:table-cell>
          <table:table-cell table:style-name="ce194"/>
          <table:table-cell table:style-name="ce203" table:formula="of:=[$Sheet1.J2]" office:value-type="float" office:value="0" calcext:value-type="float">
            <text:p>0</text:p>
          </table:table-cell>
          <table:table-cell table:style-name="ce194" table:number-columns-repeated="1015"/>
        </table:table-row>
        <table:table-row table:style-name="ro1">
          <table:table-cell table:style-name="ce194"/>
          <table:table-cell table:style-name="ce198" office:value-type="string" calcext:value-type="string">
            <text:p>blo</text:p>
          </table:table-cell>
          <table:table-cell table:style-name="ce198" office:value-type="string" calcext:value-type="string">
            <text:p>mehl</text:p>
          </table:table-cell>
          <table:table-cell table:style-name="ce198" office:value-type="string" calcext:value-type="string">
            <text:p>lahn</text:p>
          </table:table-cell>
          <table:table-cell table:style-name="ce198" office:value-type="string" calcext:value-type="string">
            <text:p>rah</text:p>
          </table:table-cell>
          <table:table-cell table:style-name="ce198" office:value-type="string" calcext:value-type="string">
            <text:p>see</text:p>
          </table:table-cell>
          <table:table-cell table:style-name="ce198" office:value-type="string" calcext:value-type="string">
            <text:p>(fah)</text:p>
          </table:table-cell>
          <table:table-cell table:style-name="ce194"/>
          <table:table-cell table:style-name="ce204"/>
          <table:table-cell table:style-name="ce194" table:number-columns-repeated="1015"/>
        </table:table-row>
        <table:table-row table:style-name="ro1">
          <table:table-cell/>
          <table:table-cell table:style-name="ce196"/>
          <table:table-cell table:number-columns-repeated="6"/>
          <table:table-cell table:style-name="ce200" office:value-type="string" calcext:value-type="string">
            <text:p>D'ni pronunciation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05" table:formula="of:=IF([.I6]=0;&quot;roon&quot;;[$Sheet2.J4])" office:value-type="string" office:string-value="roon" calcext:value-type="string">
            <text:p>roon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0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0" office:value-type="string" calcext:value-type="string">
            <text:p>D’ni</text:p>
          </table:table-cell>
          <table:table-cell table:style-name="ce196" office:value-type="string" calcext:value-type="string">
            <text:p>Numerals</text:p>
          </table:table-cell>
          <table:table-cell table:number-columns-repeated="3"/>
          <table:table-cell table:style-name="ce200" office:value-type="string" calcext:value-type="string">
            <text:p>D’ni Script</text:p>
          </table:table-cell>
          <table:table-cell table:number-columns-repeated="1015"/>
        </table:table-row>
        <table:table-row table:style-name="ro1">
          <table:table-cell/>
          <table:table-cell table:style-name="ce199" table:formula="of:=IF([.B6]=0;&quot;&quot;;IF([.B6]=1;1;IF([.B6]=2;2;IF([.B6]=3;3;IF([.B6]=4;4;IF([.B6]=5;5;IF([.B6]=6;6;IF([.B6]=7;7;IF([.B6]=8;8;IF([.B6]=9;9;IF([.B6]=10;&quot;)&quot;;IF([.B6]=11;&quot;!&quot;;IF([.B6]=12;&quot;@&quot;;IF([.B6]=13;&quot;#&quot;;IF([.B6]=14;&quot;$&quot;;IF([.B6]=15;&quot;%&quot;;IF([.B6]=16;&quot;^&quot;;IF([.B6]=17;&quot;&amp;&quot;;IF([.B6]=18;&quot;*&quot;;IF([.B6]=19;&quot;(&quot;;IF([.B6]=20;&quot;[&quot;;IF([.B6]=21;&quot;]&quot;;IF([.B6]=22;&quot;\&quot;;IF([.B6]=23;&quot;{&quot;;IF([.B6]=24;&quot;}&quot;;&quot;X&quot;)))))))))))))))))))))))))">
            <text:p/>
          </table:table-cell>
          <table:table-cell table:style-name="ce199" table:formula="of:=IF(AND([.B6]=0;[.C6]=0);&quot;&quot;;IF([.C6]=0;0;IF([.C6]=1;1;IF([.C6]=2;2;IF([.C6]=3;3;IF([.C6]=4;4;IF([.C6]=5;5;IF([.C6]=6;6;IF([.C6]=7;7;IF([.C6]=8;8;IF([.C6]=9;9;IF([.C6]=10;&quot;)&quot;;IF([.C6]=11;&quot;!&quot;;IF([.C6]=12;&quot;@&quot;;IF([.C6]=13;&quot;#&quot;;IF([.C6]=14;&quot;$&quot;;IF([.C6]=15;&quot;%&quot;;IF([.C6]=16;&quot;^&quot;;IF([.C6]=17;&quot;&amp;&quot;;IF([.C6]=18;&quot;*&quot;;IF([.C6]=19;&quot;(&quot;;IF([.C6]=20;&quot;[&quot;;IF([.C6]=21;&quot;]&quot;;IF([.C6]=22;&quot;\&quot;;IF([.C6]=23;&quot;{&quot;;IF([.C6]=24;&quot;}&quot;;&quot;X&quot;))))))))))))))))))))))))))">
            <text:p/>
          </table:table-cell>
          <table:table-cell table:style-name="ce199" table:formula="of:=IF(AND(SUM([.B6:.C6])=0;[.D6]=0);&quot;&quot;;IF([.D6]=0;0;IF([.D6]=1;1;IF([.D6]=2;2;IF([.D6]=3;3;IF([.D6]=4;4;IF([.D6]=5;5;IF([.D6]=6;6;IF([.D6]=7;7;IF([.D6]=8;8;IF([.D6]=9;9;IF([.D6]=10;&quot;)&quot;;IF([.D6]=11;&quot;!&quot;;IF([.D6]=12;&quot;@&quot;;IF([.D6]=13;&quot;#&quot;;IF([.D6]=14;&quot;$&quot;;IF([.D6]=15;&quot;%&quot;;IF([.D6]=16;&quot;^&quot;;IF([.D6]=17;&quot;&amp;&quot;;IF([.D6]=18;&quot;*&quot;;IF([.D6]=19;&quot;(&quot;;IF([.D6]=20;&quot;[&quot;;IF([.D6]=21;&quot;]&quot;;IF([.D6]=22;&quot;\&quot;;IF([.D6]=23;&quot;{&quot;;IF([.D6]=24;&quot;}&quot;;&quot;X&quot;))))))))))))))))))))))))))">
            <text:p/>
          </table:table-cell>
          <table:table-cell table:style-name="ce199" table:formula="of:=IF(AND(SUM([.B6:.D6])=0;[.E6]=0);&quot;&quot;;IF([.E6]=0;0;IF([.E6]=1;1;IF([.E6]=2;2;IF([.E6]=3;3;IF([.E6]=4;4;IF([.E6]=5;5;IF([.E6]=6;6;IF([.E6]=7;7;IF([.E6]=8;8;IF([.E6]=9;9;IF([.E6]=10;&quot;)&quot;;IF([.E6]=11;&quot;!&quot;;IF([.E6]=12;&quot;@&quot;;IF([.E6]=13;&quot;#&quot;;IF([.E6]=14;&quot;$&quot;;IF([.E6]=15;&quot;%&quot;;IF([.E6]=16;&quot;^&quot;;IF([.E6]=17;&quot;&amp;&quot;;IF([.E6]=18;&quot;*&quot;;IF([.E6]=19;&quot;(&quot;;IF([.E6]=20;&quot;[&quot;;IF([.E6]=21;&quot;]&quot;;IF([.E6]=22;&quot;\&quot;;IF([.E6]=23;&quot;{&quot;;IF([.E6]=24;&quot;}&quot;;&quot;X&quot;))))))))))))))))))))))))))">
            <text:p/>
          </table:table-cell>
          <table:table-cell table:style-name="ce199" table:formula="of:=IF(AND(SUM([.B6:.E6])=0;[.F6]=0);&quot;&quot;;IF([.F6]=0;0;IF([.F6]=1;1;IF([.F6]=2;2;IF([.F6]=3;3;IF([.F6]=4;4;IF([.F6]=5;5;IF([.F6]=6;6;IF([.F6]=7;7;IF([.F6]=8;8;IF([.F6]=9;9;IF([.F6]=10;&quot;)&quot;;IF([.F6]=11;&quot;!&quot;;IF([.F6]=12;&quot;@&quot;;IF([.F6]=13;&quot;#&quot;;IF([.F6]=14;&quot;$&quot;;IF([.F6]=15;&quot;%&quot;;IF([.F6]=16;&quot;^&quot;;IF([.F6]=17;&quot;&amp;&quot;;IF([.F6]=18;&quot;*&quot;;IF([.F6]=19;&quot;(&quot;;IF([.F6]=20;&quot;[&quot;;IF([.F6]=21;&quot;]&quot;;IF([.F6]=22;&quot;\&quot;;IF([.F6]=23;&quot;{&quot;;IF([.F6]=24;&quot;}&quot;;&quot;X&quot;))))))))))))))))))))))))))">
            <text:p/>
          </table:table-cell>
          <table:table-cell table:style-name="ce202" table:formula="of:=IF([.G6]=0;0;IF([.G6]=1;1;IF([.G6]=2;2;IF([.G6]=3;3;IF([.G6]=4;4;IF([.G6]=5;5;IF([.G6]=6;6;IF([.G6]=7;7;IF([.G6]=8;8;IF([.G6]=9;9;IF([.G6]=10;&quot;)&quot;;IF([.G6]=11;&quot;!&quot;;IF([.G6]=12;&quot;@&quot;;IF([.G6]=13;&quot;#&quot;;IF([.G6]=14;&quot;$&quot;;IF([.G6]=15;&quot;%&quot;;IF([.G6]=16;&quot;^&quot;;IF([.G6]=17;&quot;&amp;&quot;;IF([.G6]=18;&quot;*&quot;;IF([.G6]=19;&quot;(&quot;;IF([.G6]=20;&quot;[&quot;;IF([.G6]=21;&quot;]&quot;;IF([.G6]=22;&quot;\&quot;;IF([.G6]=23;&quot;{&quot;;IF([.G6]=24;&quot;}&quot;;&quot;X&quot;)))))))))))))))))))))))))" office:value-type="float" office:value="0" calcext:value-type="float">
            <text:p>0</text:p>
          </table:table-cell>
          <table:table-cell/>
          <table:table-cell table:style-name="ce206" table:formula="of:=IF([.I6]=0;&quot;rUn&quot;;[$Sheet4.J4])" office:value-type="string" office:string-value="rUn" calcext:value-type="string">
            <text:p>rUn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1" table:protected="true" table:protection-key="HRqnS3Fb4FSLwG+h4Eu6ycu/UFk=" table:protection-key-digest-algorithm="http://www.w3.org/2000/09/xmldsig#sha1">
        <loext:table-protection loext:select-protected-cells="true" loext:select-unprotected-cells="true"/>
        <table:table-column table:style-name="co44" table:default-cell-style-name="ce189"/>
        <table:table-column table:style-name="co45" table:default-cell-style-name="ce189"/>
        <table:table-column table:style-name="co46" table:default-cell-style-name="ce189"/>
        <table:table-column table:style-name="co47" table:default-cell-style-name="ce189"/>
        <table:table-column table:style-name="co46" table:default-cell-style-name="ce189"/>
        <table:table-column table:style-name="co48" table:default-cell-style-name="ce189"/>
        <table:table-column table:style-name="co49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41" table:number-columns-repeated="1013" table:default-cell-style-name="ce189"/>
        <table:table-row table:style-name="ro1">
          <table:table-cell table:style-name="ce184" office:value-type="string" calcext:value-type="string">
            <text:p>Grammar</text:p>
          </table:table-cell>
          <table:table-cell table:number-columns-repeated="1023"/>
        </table:table-row>
        <table:table-row table:style-name="ro1">
          <table:table-cell table:style-name="ce185"/>
          <table:table-cell/>
          <table:table-cell table:style-name="ce190" table:formula="of:=[$Sheet1.C2]" office:value-type="float" office:value="0" calcext:value-type="float">
            <text:p>0</text:p>
          </table:table-cell>
          <table:table-cell table:style-name="ce190" table:formula="of:=[$Sheet1.D2]" office:value-type="float" office:value="0" calcext:value-type="float">
            <text:p>0</text:p>
          </table:table-cell>
          <table:table-cell table:style-name="ce190" table:formula="of:=[$Sheet1.E2]" office:value-type="float" office:value="0" calcext:value-type="float">
            <text:p>0</text:p>
          </table:table-cell>
          <table:table-cell table:style-name="ce190" table:formula="of:=[$Sheet1.F2]" office:value-type="float" office:value="0" calcext:value-type="float">
            <text:p>0</text:p>
          </table:table-cell>
          <table:table-cell table:style-name="ce190" table:formula="of:=[$Sheet1.G2]" office:value-type="float" office:value="0" calcext:value-type="float">
            <text:p>0</text:p>
          </table:table-cell>
          <table:table-cell table:style-name="ce190" table:formula="of:=[$Sheet1.H2]" office:value-type="float" office:value="0" calcext:value-type="float">
            <text:p>0</text:p>
          </table:table-cell>
          <table:table-cell/>
          <table:table-cell table:style-name="ce216" table:formula="of:=SUM([.C3:.H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85"/>
          <table:table-cell/>
          <table:table-cell table:style-name="ce233" table:formula="of:=IF([.C2]=1;[.C10];IF([.C2]=2;[.C11];IF([.C2]=3;[.C12];IF([.C2]=4;[.C13];IF([.C2]=5;[.C14];IF([.C2]=6;[.C15];IF([.C2]=7;[.C16];IF([.C2]=8;[.C17];IF([.C2]=9;[.C18];IF([.C2]=10;[.C19];IF([.C2]=11;[.C20];IF([.C2]=12;[.C21];IF([.C2]=13;[.C22];IF([.C2]=14;[.C23];IF([.C2]=15;[.C24];IF([.C2]=16;[.C25];IF([.C2]=17;[.C26];IF([.C2]=18;[.C27];IF([.C2]=19;[.C28];IF([.C2]=20;[.C29];IF([.C2]=21;[.C30];IF([.C2]=22;[.C31];IF([.C2]=23;[.C32];IF([.C2]=24;[.C33];0))))))))))))))))))))))))" office:value-type="float" office:value="0" calcext:value-type="float">
            <text:p>0</text:p>
          </table:table-cell>
          <table:table-cell table:style-name="ce233" table:formula="of:=IF([.D2]=1;[.D10];IF([.D2]=2;[.D11];IF([.D2]=3;[.D12];IF([.D2]=4;[.D13];IF([.D2]=5;[.D14];IF([.D2]=6;[.D15];IF([.D2]=7;[.D16];IF([.D2]=8;[.D17];IF([.D2]=9;[.D18];IF([.D2]=10;[.D19];IF([.D2]=11;[.D20];IF([.D2]=12;[.D21];IF([.D2]=13;[.D22];IF([.D2]=14;[.D23];IF([.D2]=15;[.D24];IF([.D2]=16;[.D25];IF([.D2]=17;[.D26];IF([.D2]=18;[.D27];IF([.D2]=19;[.D28];IF([.D2]=20;[.D29];IF([.D2]=21;[.D30];IF([.D2]=22;[.D31];IF([.D2]=23;[.D32];IF([.D2]=24;[.D33];0))))))))))))))))))))))))" office:value-type="float" office:value="0" calcext:value-type="float">
            <text:p>0</text:p>
          </table:table-cell>
          <table:table-cell table:style-name="ce233" table:formula="of:=IF([.E2]=1;[.E10];IF([.E2]=2;[.E11];IF([.E2]=3;[.E12];IF([.E2]=4;[.E13];IF([.E2]=5;[.E14];IF([.E2]=6;[.E15];IF([.E2]=7;[.E16];IF([.E2]=8;[.E17];IF([.E2]=9;[.E18];IF([.E2]=10;[.E19];IF([.E2]=11;[.E20];IF([.E2]=12;[.E21];IF([.E2]=13;[.E22];IF([.E2]=14;[.E23];IF([.E2]=15;[.E24];IF([.E2]=16;[.E25];IF([.E2]=17;[.E26];IF([.E2]=18;[.E27];IF([.E2]=19;[.E28];IF([.E2]=20;[.E29];IF([.E2]=21;[.E30];IF([.E2]=22;[.E31];IF([.E2]=23;[.E32];IF([.E2]=24;[.E33];0))))))))))))))))))))))))" office:value-type="float" office:value="0" calcext:value-type="float">
            <text:p>0</text:p>
          </table:table-cell>
          <table:table-cell table:style-name="ce233" table:formula="of:=IF([.F2]=1;[.F10];IF([.F2]=2;[.F11];IF([.F2]=3;[.F12];IF([.F2]=4;[.F13];IF([.F2]=5;[.F14];IF([.F2]=6;[.F15];IF([.F2]=7;[.F16];IF([.F2]=8;[.F17];IF([.F2]=9;[.F18];IF([.F2]=10;[.F19];IF([.F2]=11;[.F20];IF([.F2]=12;[.F21];IF([.F2]=13;[.F22];IF([.F2]=14;[.F23];IF([.F2]=15;[.F24];IF([.F2]=16;[.F25];IF([.F2]=17;[.F26];IF([.F2]=18;[.F27];IF([.F2]=19;[.F28];IF([.F2]=20;[.F29];IF([.F2]=21;[.F30];IF([.F2]=22;[.F31];IF([.F2]=23;[.F32];IF([.F2]=24;[.F33];0))))))))))))))))))))))))" office:value-type="float" office:value="0" calcext:value-type="float">
            <text:p>0</text:p>
          </table:table-cell>
          <table:table-cell table:style-name="ce233" table:formula="of:=IF([.G2]=1;[.G10];IF([.G2]=2;[.G11];IF([.G2]=3;[.G12];IF([.G2]=4;[.G13];IF([.G2]=5;[.G14];IF([.G2]=6;[.G15];IF([.G2]=7;[.G16];IF([.G2]=8;[.G17];IF([.G2]=9;[.G18];IF([.G2]=10;[.G19];IF([.G2]=11;[.G20];IF([.G2]=12;[.G21];IF([.G2]=13;[.G22];IF([.G2]=14;[.G23];IF([.G2]=15;[.G24];IF([.G2]=16;[.G25];IF([.G2]=17;[.G26];IF([.G2]=18;[.G27];IF([.G2]=19;[.G28];IF([.G2]=20;[.G29];IF([.G2]=21;[.G30];IF([.G2]=22;[.G31];IF([.G2]=23;[.G32];IF([.G2]=24;[.G33];0))))))))))))))))))))))))" office:value-type="float" office:value="0" calcext:value-type="float">
            <text:p>0</text:p>
          </table:table-cell>
          <table:table-cell table:style-name="ce233" table:formula="of:=IF([.H2]=1;[.H10];IF([.H2]=2;[.H11];IF([.H2]=3;[.H12];IF([.H2]=4;[.H13];IF([.H2]=5;[.H14];IF([.H2]=6;[.H15];IF([.H2]=7;[.H16];IF([.H2]=8;[.H17];IF([.H2]=9;[.H18];IF([.H2]=10;[.H19];IF([.H2]=11;[.H20];IF([.H2]=12;[.H21];IF([.H2]=13;[.H22];IF([.H2]=14;[.H23];IF([.H2]=15;[.H24];IF([.H2]=16;[.H25];IF([.H2]=17;[.H26];IF([.H2]=18;[.H27];IF([.H2]=19;[.H28];IF([.H2]=20;[.H29];IF([.H2]=21;[.H30];IF([.H2]=22;[.H31];IF([.H2]=23;[.H32];IF([.H2]=24;[.H33];0))))))))))))))))))))))))" office:value-type="float" office:value="0" calcext:value-type="float">
            <text:p>0</text:p>
          </table:table-cell>
          <table:table-cell/>
          <table:table-cell table:formula="of:=CONCATENATE([.C3];&quot; &quot;;[.D3];&quot; &quot;;[.E3];&quot; &quot;;[.F3];&quot; &quot;;[.G3];&quot; &quot;;[.H3])" office:value-type="string" office:string-value="0 0 0 0 0 0" calcext:value-type="string">
            <text:p>0 0 0 0 0 0</text:p>
          </table:table-cell>
          <table:table-cell table:number-columns-repeated="1014"/>
        </table:table-row>
        <table:table-row table:style-name="ro1">
          <table:table-cell table:style-name="ce185"/>
          <table:table-cell/>
          <table:table-cell table:style-name="ce233" table:formula="of:=IF([.C3]&gt;0;[.C3];&quot;&quot;)">
            <text:p/>
          </table:table-cell>
          <table:table-cell table:style-name="ce233" table:formula="of:=IF([.D3]&gt;0;[.D3];&quot;&quot;)">
            <text:p/>
          </table:table-cell>
          <table:table-cell table:style-name="ce233" table:formula="of:=IF([.E3]&gt;0;[.E3];&quot;&quot;)">
            <text:p/>
          </table:table-cell>
          <table:table-cell table:style-name="ce233" table:formula="of:=IF([.F3]&gt;0;[.F3];&quot;&quot;)">
            <text:p/>
          </table:table-cell>
          <table:table-cell table:style-name="ce233" table:formula="of:=IF([.G3]&gt;0;[.G3];&quot;&quot;)">
            <text:p/>
          </table:table-cell>
          <table:table-cell table:style-name="ce233" table:formula="of:=IF([.H3]&gt;0;[.H3];&quot;&quot;)">
            <text:p/>
          </table:table-cell>
          <table:table-cell/>
          <table:table-cell table:formula="of:=CONCATENATE([.C4];&quot; &quot;;[.D4];&quot; &quot;;[.E4];&quot; &quot;;[.F4];&quot; &quot;;[.G4];&quot; &quot;;[.H4])" office:value-type="string" office:string-value="     " calcext:value-type="string">
            <text:p><text:s text:c="5"/></text:p>
          </table:table-cell>
          <table:table-cell table:number-columns-repeated="1014"/>
        </table:table-row>
        <table:table-row table:style-name="ro1">
          <table:table-cell table:style-name="ce185" office:value-type="string" calcext:value-type="string">
            <text:p>Base/Pow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86" office:value-type="float" office:value="25" calcext:value-type="float">
            <text:p>25</text:p>
          </table:table-cell>
          <table:table-cell/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formula="of:=[.A6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87" table:number-columns-repeated="2"/>
          <table:table-cell table:style-name="ce187" table:formula="of:=[.C6]^[.C5]" office:value-type="float" office:value="9765625" calcext:value-type="float">
            <text:p>9,765,625</text:p>
          </table:table-cell>
          <table:table-cell table:style-name="ce187" table:formula="of:=[.D6]^[.D5]" office:value-type="float" office:value="390625" calcext:value-type="float">
            <text:p>390,625</text:p>
          </table:table-cell>
          <table:table-cell table:style-name="ce187" table:formula="of:=[.E6]^[.E5]" office:value-type="float" office:value="15625" calcext:value-type="float">
            <text:p>15,625</text:p>
          </table:table-cell>
          <table:table-cell table:style-name="ce187" table:formula="of:=[.F6]^[.F5]" office:value-type="float" office:value="625" calcext:value-type="float">
            <text:p>625</text:p>
          </table:table-cell>
          <table:table-cell table:style-name="ce187" table:formula="of:=[.G6]^[.G5]" office:value-type="float" office:value="25" calcext:value-type="float">
            <text:p>25</text:p>
          </table:table-cell>
          <table:table-cell table:style-name="ce187" table:formula="of:=[.H6]^[.H5]" office:value-type="float" office:value="1" calcext:value-type="float">
            <text:p>1</text:p>
          </table:table-cell>
          <table:table-cell table:style-name="ce187"/>
          <table:table-cell table:style-name="ce187" table:formula="of:=IF([.C3]&gt;0;[.C3];&quot;&quot;)">
            <text:p/>
          </table:table-cell>
          <table:table-cell table:style-name="ce187" table:number-columns-repeated="1014"/>
        </table:table-row>
        <table:table-row table:style-name="ro1">
          <table:table-cell table:style-name="ce187" table:number-columns-repeated="2"/>
          <table:table-cell table:style-name="ce187" office:value-type="string" calcext:value-type="string">
            <text:p>___blo</text:p>
          </table:table-cell>
          <table:table-cell table:style-name="ce187" office:value-type="string" calcext:value-type="string">
            <text:p>___mel</text:p>
          </table:table-cell>
          <table:table-cell table:style-name="ce187" office:value-type="string" calcext:value-type="string">
            <text:p>___lan</text:p>
          </table:table-cell>
          <table:table-cell table:style-name="ce187" office:value-type="string" calcext:value-type="string">
            <text:p>___ra</text:p>
          </table:table-cell>
          <table:table-cell table:style-name="ce187" office:value-type="string" calcext:value-type="string">
            <text:p>___sE</text:p>
          </table:table-cell>
          <table:table-cell table:style-name="ce187" table:number-columns-repeated="3"/>
          <table:table-cell table:style-name="ce126" table:number-columns-repeated="3"/>
          <table:table-cell table:style-name="ce187" table:number-columns-repeated="1011"/>
        </table:table-row>
        <table:table-row table:style-name="ro1">
          <table:table-cell table:style-name="ce188" office:value-type="float" office:value="0" calcext:value-type="float">
            <text:p>0</text:p>
          </table:table-cell>
          <table:table-cell table:style-name="ce188"/>
          <table:table-cell table:style-name="ce191" table:formula="of:=[.C7]*[.A9]" office:value-type="float" office:value="0" calcext:value-type="float">
            <text:p>0</text:p>
          </table:table-cell>
          <table:table-cell table:style-name="ce191" table:formula="of:=[.D7]*[.A9]" office:value-type="float" office:value="0" calcext:value-type="float">
            <text:p>0</text:p>
          </table:table-cell>
          <table:table-cell table:style-name="ce191" table:formula="of:=[.E7]*[.A9]" office:value-type="float" office:value="0" calcext:value-type="float">
            <text:p>0</text:p>
          </table:table-cell>
          <table:table-cell table:style-name="ce191" table:formula="of:=[.F7]*[.A9]" office:value-type="float" office:value="0" calcext:value-type="float">
            <text:p>0</text:p>
          </table:table-cell>
          <table:table-cell table:style-name="ce191" table:formula="of:=[.G7]*[.A9]" office:value-type="float" office:value="0" calcext:value-type="float">
            <text:p>0</text:p>
          </table:table-cell>
          <table:table-cell table:style-name="ce188" office:value-type="string" calcext:value-type="string">
            <text:p>roon</text:p>
          </table:table-cell>
          <table:table-cell table:style-name="ce188" table:number-columns-repeated="2"/>
          <table:table-cell table:style-name="ce127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88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87" office:value-type="string" calcext:value-type="string">
            <text:p>fablo</text:p>
          </table:table-cell>
          <table:table-cell table:style-name="ce187" office:value-type="string" calcext:value-type="string">
            <text:p>famel</text:p>
          </table:table-cell>
          <table:table-cell table:style-name="ce187" office:value-type="string" calcext:value-type="string">
            <text:p>falan</text:p>
          </table:table-cell>
          <table:table-cell table:style-name="ce187" office:value-type="string" calcext:value-type="string">
            <text:p>fara</text:p>
          </table:table-cell>
          <table:table-cell table:style-name="ce187" office:value-type="string" calcext:value-type="string">
            <text:p>fasE</text:p>
          </table:table-cell>
          <table:table-cell office:value-type="string" calcext:value-type="string">
            <text:p>fa</text:p>
          </table:table-cell>
          <table:table-cell table:number-columns-repeated="2"/>
          <table:table-cell table:style-name="ce127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187" office:value-type="string" calcext:value-type="string">
            <text:p>brEblo</text:p>
          </table:table-cell>
          <table:table-cell table:style-name="ce187" office:value-type="string" calcext:value-type="string">
            <text:p>brEmel</text:p>
          </table:table-cell>
          <table:table-cell table:style-name="ce187" office:value-type="string" calcext:value-type="string">
            <text:p>brElan</text:p>
          </table:table-cell>
          <table:table-cell table:style-name="ce187" office:value-type="string" calcext:value-type="string">
            <text:p>brEra</text:p>
          </table:table-cell>
          <table:table-cell table:style-name="ce187" office:value-type="string" calcext:value-type="string">
            <text:p>brEsE</text:p>
          </table:table-cell>
          <table:table-cell office:value-type="string" calcext:value-type="string">
            <text:p>brE</text:p>
          </table:table-cell>
          <table:table-cell table:number-columns-repeated="2"/>
          <table:table-cell table:style-name="ce12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187" office:value-type="string" calcext:value-type="string">
            <text:p>senblo</text:p>
          </table:table-cell>
          <table:table-cell table:style-name="ce187" office:value-type="string" calcext:value-type="string">
            <text:p>senmel</text:p>
          </table:table-cell>
          <table:table-cell table:style-name="ce187" office:value-type="string" calcext:value-type="string">
            <text:p>senlan</text:p>
          </table:table-cell>
          <table:table-cell table:style-name="ce187" office:value-type="string" calcext:value-type="string">
            <text:p>senra</text:p>
          </table:table-cell>
          <table:table-cell table:style-name="ce187" office:value-type="string" calcext:value-type="string">
            <text:p>sensE</text:p>
          </table:table-cell>
          <table:table-cell office:value-type="string" calcext:value-type="string">
            <text:p>sen</text:p>
          </table:table-cell>
          <table:table-cell table:number-columns-repeated="2"/>
          <table:table-cell table:style-name="ce127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187" office:value-type="string" calcext:value-type="string">
            <text:p>torblo</text:p>
          </table:table-cell>
          <table:table-cell table:style-name="ce187" office:value-type="string" calcext:value-type="string">
            <text:p>tormel</text:p>
          </table:table-cell>
          <table:table-cell table:style-name="ce187" office:value-type="string" calcext:value-type="string">
            <text:p>torlan</text:p>
          </table:table-cell>
          <table:table-cell table:style-name="ce187" office:value-type="string" calcext:value-type="string">
            <text:p>torra</text:p>
          </table:table-cell>
          <table:table-cell table:style-name="ce187" office:value-type="string" calcext:value-type="string">
            <text:p>torsE</text:p>
          </table:table-cell>
          <table:table-cell office:value-type="string" calcext:value-type="string">
            <text:p>tor</text:p>
          </table:table-cell>
          <table:table-cell table:number-columns-repeated="2"/>
          <table:table-cell table:style-name="ce127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87" office:value-type="string" calcext:value-type="string">
            <text:p>vatblo</text:p>
          </table:table-cell>
          <table:table-cell table:style-name="ce187" office:value-type="string" calcext:value-type="string">
            <text:p>vatmel</text:p>
          </table:table-cell>
          <table:table-cell table:style-name="ce187" office:value-type="string" calcext:value-type="string">
            <text:p>vatlan</text:p>
          </table:table-cell>
          <table:table-cell table:style-name="ce187" office:value-type="string" calcext:value-type="string">
            <text:p>vatra</text:p>
          </table:table-cell>
          <table:table-cell table:style-name="ce187" office:value-type="string" calcext:value-type="string">
            <text:p>vatsE</text:p>
          </table:table-cell>
          <table:table-cell office:value-type="string" calcext:value-type="string">
            <text:p>vat</text:p>
          </table:table-cell>
          <table:table-cell table:number-columns-repeated="2"/>
          <table:table-cell table:style-name="ce127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87" office:value-type="string" calcext:value-type="string">
            <text:p>vagafablo</text:p>
          </table:table-cell>
          <table:table-cell table:style-name="ce187" office:value-type="string" calcext:value-type="string">
            <text:p>vagafamel</text:p>
          </table:table-cell>
          <table:table-cell table:style-name="ce187" office:value-type="string" calcext:value-type="string">
            <text:p>vagafalan</text:p>
          </table:table-cell>
          <table:table-cell table:style-name="ce187" office:value-type="string" calcext:value-type="string">
            <text:p>vagafara</text:p>
          </table:table-cell>
          <table:table-cell table:style-name="ce187" office:value-type="string" calcext:value-type="string">
            <text:p>vagafasE</text:p>
          </table:table-cell>
          <table:table-cell office:value-type="string" calcext:value-type="string">
            <text:p>vagafa</text:p>
          </table:table-cell>
          <table:table-cell table:number-columns-repeated="2"/>
          <table:table-cell table:style-name="ce127" office:value-type="float" office:value="6" calcext:value-type="float">
            <text:p>6</text:p>
          </table:table-cell>
          <table:table-cell table:style-name="ce129" office:value-type="float" office:value="6" calcext:value-type="float">
            <text:p>6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87" office:value-type="string" calcext:value-type="string">
            <text:p>vagabrEblo</text:p>
          </table:table-cell>
          <table:table-cell table:style-name="ce187" office:value-type="string" calcext:value-type="string">
            <text:p>vagabrEmel</text:p>
          </table:table-cell>
          <table:table-cell table:style-name="ce187" office:value-type="string" calcext:value-type="string">
            <text:p>vagabrElan</text:p>
          </table:table-cell>
          <table:table-cell table:style-name="ce187" office:value-type="string" calcext:value-type="string">
            <text:p>vagabrEra</text:p>
          </table:table-cell>
          <table:table-cell table:style-name="ce187" office:value-type="string" calcext:value-type="string">
            <text:p>vagabrEsE</text:p>
          </table:table-cell>
          <table:table-cell office:value-type="string" calcext:value-type="string">
            <text:p>vagabrE</text:p>
          </table:table-cell>
          <table:table-cell table:number-columns-repeated="2"/>
          <table:table-cell table:style-name="ce127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87" office:value-type="string" calcext:value-type="string">
            <text:p>vagasenblo</text:p>
          </table:table-cell>
          <table:table-cell table:style-name="ce187" office:value-type="string" calcext:value-type="string">
            <text:p>vagasenmel</text:p>
          </table:table-cell>
          <table:table-cell table:style-name="ce187" office:value-type="string" calcext:value-type="string">
            <text:p>vagasenlan</text:p>
          </table:table-cell>
          <table:table-cell table:style-name="ce187" office:value-type="string" calcext:value-type="string">
            <text:p>vagasenra</text:p>
          </table:table-cell>
          <table:table-cell table:style-name="ce187" office:value-type="string" calcext:value-type="string">
            <text:p>vagasensE</text:p>
          </table:table-cell>
          <table:table-cell office:value-type="string" calcext:value-type="string">
            <text:p>vagasen</text:p>
          </table:table-cell>
          <table:table-cell table:number-columns-repeated="2"/>
          <table:table-cell table:style-name="ce127" office:value-type="float" office:value="8" calcext:value-type="float">
            <text:p>8</text:p>
          </table:table-cell>
          <table:table-cell table:style-name="ce129" office:value-type="float" office:value="8" calcext:value-type="float">
            <text:p>8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187" office:value-type="string" calcext:value-type="string">
            <text:p>vagatorblo</text:p>
          </table:table-cell>
          <table:table-cell table:style-name="ce187" office:value-type="string" calcext:value-type="string">
            <text:p>vagatormel</text:p>
          </table:table-cell>
          <table:table-cell table:style-name="ce187" office:value-type="string" calcext:value-type="string">
            <text:p>vagatorlan</text:p>
          </table:table-cell>
          <table:table-cell table:style-name="ce187" office:value-type="string" calcext:value-type="string">
            <text:p>vagatorra</text:p>
          </table:table-cell>
          <table:table-cell table:style-name="ce187" office:value-type="string" calcext:value-type="string">
            <text:p>vagatorsE</text:p>
          </table:table-cell>
          <table:table-cell office:value-type="string" calcext:value-type="string">
            <text:p>vagator</text:p>
          </table:table-cell>
          <table:table-cell table:number-columns-repeated="2"/>
          <table:table-cell table:style-name="ce127" office:value-type="float" office:value="9" calcext:value-type="float">
            <text:p>9</text:p>
          </table:table-cell>
          <table:table-cell table:style-name="ce129" office:value-type="float" office:value="9" calcext:value-type="float">
            <text:p>9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87" office:value-type="string" calcext:value-type="string">
            <text:p>nAvUblo</text:p>
          </table:table-cell>
          <table:table-cell table:style-name="ce187" office:value-type="string" calcext:value-type="string">
            <text:p>nAvUmel</text:p>
          </table:table-cell>
          <table:table-cell table:style-name="ce187" office:value-type="string" calcext:value-type="string">
            <text:p>nAvUlan</text:p>
          </table:table-cell>
          <table:table-cell table:style-name="ce187" office:value-type="string" calcext:value-type="string">
            <text:p>nAvUra</text:p>
          </table:table-cell>
          <table:table-cell table:style-name="ce187" office:value-type="string" calcext:value-type="string">
            <text:p>nAvUsE</text:p>
          </table:table-cell>
          <table:table-cell office:value-type="string" calcext:value-type="string">
            <text:p>nAvU</text:p>
          </table:table-cell>
          <table:table-cell/>
          <table:table-cell office:value-type="string" calcext:value-type="string">
            <text:p>ay</text:p>
          </table:table-cell>
          <table:table-cell table:style-name="ce127" office:value-type="string" calcext:value-type="string">
            <text:p>)</text:p>
          </table:table-cell>
          <table:table-cell table:style-name="ce129" office:value-type="string" calcext:value-type="string">
            <text:p>)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187" office:value-type="string" calcext:value-type="string">
            <text:p>nAgafablo</text:p>
          </table:table-cell>
          <table:table-cell table:style-name="ce187" office:value-type="string" calcext:value-type="string">
            <text:p>nAgafamel</text:p>
          </table:table-cell>
          <table:table-cell table:style-name="ce187" office:value-type="string" calcext:value-type="string">
            <text:p>nAgafalan</text:p>
          </table:table-cell>
          <table:table-cell table:style-name="ce187" office:value-type="string" calcext:value-type="string">
            <text:p>nAgafara</text:p>
          </table:table-cell>
          <table:table-cell table:style-name="ce187" office:value-type="string" calcext:value-type="string">
            <text:p>nAgafasE</text:p>
          </table:table-cell>
          <table:table-cell office:value-type="string" calcext:value-type="string">
            <text:p>nAgafa</text:p>
          </table:table-cell>
          <table:table-cell table:number-columns-repeated="2"/>
          <table:table-cell table:style-name="ce127" office:value-type="string" calcext:value-type="string">
            <text:p>!</text:p>
          </table:table-cell>
          <table:table-cell table:style-name="ce129" office:value-type="string" calcext:value-type="string">
            <text:p>!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187" office:value-type="string" calcext:value-type="string">
            <text:p>nAgabrEblo</text:p>
          </table:table-cell>
          <table:table-cell table:style-name="ce187" office:value-type="string" calcext:value-type="string">
            <text:p>nAgahbrEmel</text:p>
          </table:table-cell>
          <table:table-cell table:style-name="ce187" office:value-type="string" calcext:value-type="string">
            <text:p>nAgabrElan</text:p>
          </table:table-cell>
          <table:table-cell table:style-name="ce187" office:value-type="string" calcext:value-type="string">
            <text:p>nAgabrEra</text:p>
          </table:table-cell>
          <table:table-cell table:style-name="ce187" office:value-type="string" calcext:value-type="string">
            <text:p>nAgabrEsE</text:p>
          </table:table-cell>
          <table:table-cell office:value-type="string" calcext:value-type="string">
            <text:p>nAgabrE</text:p>
          </table:table-cell>
          <table:table-cell table:number-columns-repeated="2"/>
          <table:table-cell table:style-name="ce127" office:value-type="string" calcext:value-type="string">
            <text:p>@</text:p>
          </table:table-cell>
          <table:table-cell table:style-name="ce129" office:value-type="string" calcext:value-type="string">
            <text:p>@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187" office:value-type="string" calcext:value-type="string">
            <text:p>nAgasenblo</text:p>
          </table:table-cell>
          <table:table-cell table:style-name="ce187" office:value-type="string" calcext:value-type="string">
            <text:p>nAgahsehnmel</text:p>
          </table:table-cell>
          <table:table-cell table:style-name="ce187" office:value-type="string" calcext:value-type="string">
            <text:p>nAgasenlan</text:p>
          </table:table-cell>
          <table:table-cell table:style-name="ce187" office:value-type="string" calcext:value-type="string">
            <text:p>nAgasenra</text:p>
          </table:table-cell>
          <table:table-cell table:style-name="ce187" office:value-type="string" calcext:value-type="string">
            <text:p>nAgasensE</text:p>
          </table:table-cell>
          <table:table-cell office:value-type="string" calcext:value-type="string">
            <text:p>nAgasen</text:p>
          </table:table-cell>
          <table:table-cell table:number-columns-repeated="2"/>
          <table:table-cell table:style-name="ce127" office:value-type="string" calcext:value-type="string">
            <text:p>#</text:p>
          </table:table-cell>
          <table:table-cell table:style-name="ce129" office:value-type="string" calcext:value-type="string">
            <text:p>#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187" office:value-type="string" calcext:value-type="string">
            <text:p>nAgatorblo</text:p>
          </table:table-cell>
          <table:table-cell table:style-name="ce187" office:value-type="string" calcext:value-type="string">
            <text:p>nAgahtormel</text:p>
          </table:table-cell>
          <table:table-cell table:style-name="ce187" office:value-type="string" calcext:value-type="string">
            <text:p>nAgatorlan</text:p>
          </table:table-cell>
          <table:table-cell table:style-name="ce187" office:value-type="string" calcext:value-type="string">
            <text:p>nAgatorra</text:p>
          </table:table-cell>
          <table:table-cell table:style-name="ce187" office:value-type="string" calcext:value-type="string">
            <text:p>nAgatorsE</text:p>
          </table:table-cell>
          <table:table-cell office:value-type="string" calcext:value-type="string">
            <text:p>nAgator</text:p>
          </table:table-cell>
          <table:table-cell table:number-columns-repeated="2"/>
          <table:table-cell table:style-name="ce127" office:value-type="string" calcext:value-type="string">
            <text:p>$</text:p>
          </table:table-cell>
          <table:table-cell table:style-name="ce129" office:value-type="string" calcext:value-type="string">
            <text:p>$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187" office:value-type="string" calcext:value-type="string">
            <text:p>hEborblo</text:p>
          </table:table-cell>
          <table:table-cell table:style-name="ce187" office:value-type="string" calcext:value-type="string">
            <text:p>hEbormel</text:p>
          </table:table-cell>
          <table:table-cell table:style-name="ce187" office:value-type="string" calcext:value-type="string">
            <text:p>hEborlan</text:p>
          </table:table-cell>
          <table:table-cell table:style-name="ce187" office:value-type="string" calcext:value-type="string">
            <text:p>hEborra</text:p>
          </table:table-cell>
          <table:table-cell table:style-name="ce187" office:value-type="string" calcext:value-type="string">
            <text:p>hEborsE</text:p>
          </table:table-cell>
          <table:table-cell office:value-type="string" calcext:value-type="string">
            <text:p>hEbor</text:p>
          </table:table-cell>
          <table:table-cell table:number-columns-repeated="2"/>
          <table:table-cell table:style-name="ce127" office:value-type="string" calcext:value-type="string">
            <text:p>%</text:p>
          </table:table-cell>
          <table:table-cell table:style-name="ce129" office:value-type="string" calcext:value-type="string">
            <text:p>%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187" office:value-type="string" calcext:value-type="string">
            <text:p>hEgafablo</text:p>
          </table:table-cell>
          <table:table-cell table:style-name="ce187" office:value-type="string" calcext:value-type="string">
            <text:p>hEgafamel</text:p>
          </table:table-cell>
          <table:table-cell table:style-name="ce187" office:value-type="string" calcext:value-type="string">
            <text:p>hEgafalan</text:p>
          </table:table-cell>
          <table:table-cell table:style-name="ce187" office:value-type="string" calcext:value-type="string">
            <text:p>hEgafara</text:p>
          </table:table-cell>
          <table:table-cell table:style-name="ce187" office:value-type="string" calcext:value-type="string">
            <text:p>hEgafasE</text:p>
          </table:table-cell>
          <table:table-cell office:value-type="string" calcext:value-type="string">
            <text:p>hEgafa</text:p>
          </table:table-cell>
          <table:table-cell table:number-columns-repeated="2"/>
          <table:table-cell table:style-name="ce127" office:value-type="string" calcext:value-type="string">
            <text:p>^</text:p>
          </table:table-cell>
          <table:table-cell table:style-name="ce129" office:value-type="string" calcext:value-type="string">
            <text:p>^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87" office:value-type="string" calcext:value-type="string">
            <text:p>hEgabrEblo</text:p>
          </table:table-cell>
          <table:table-cell table:style-name="ce187" office:value-type="string" calcext:value-type="string">
            <text:p>hEgabrEmel</text:p>
          </table:table-cell>
          <table:table-cell table:style-name="ce187" office:value-type="string" calcext:value-type="string">
            <text:p>hEgabrElan</text:p>
          </table:table-cell>
          <table:table-cell table:style-name="ce187" office:value-type="string" calcext:value-type="string">
            <text:p>hEgabrEra</text:p>
          </table:table-cell>
          <table:table-cell table:style-name="ce187" office:value-type="string" calcext:value-type="string">
            <text:p>hEgabrEsE</text:p>
          </table:table-cell>
          <table:table-cell office:value-type="string" calcext:value-type="string">
            <text:p>hEgabrE</text:p>
          </table:table-cell>
          <table:table-cell table:number-columns-repeated="2"/>
          <table:table-cell table:style-name="ce127" office:value-type="string" calcext:value-type="string">
            <text:p>&amp;</text:p>
          </table:table-cell>
          <table:table-cell table:style-name="ce129" office:value-type="string" calcext:value-type="string">
            <text:p>&amp;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187" office:value-type="string" calcext:value-type="string">
            <text:p>hEgasenblo</text:p>
          </table:table-cell>
          <table:table-cell table:style-name="ce187" office:value-type="string" calcext:value-type="string">
            <text:p>hEgasenmel</text:p>
          </table:table-cell>
          <table:table-cell table:style-name="ce187" office:value-type="string" calcext:value-type="string">
            <text:p>hEgasenlan</text:p>
          </table:table-cell>
          <table:table-cell table:style-name="ce187" office:value-type="string" calcext:value-type="string">
            <text:p>hEgasenra</text:p>
          </table:table-cell>
          <table:table-cell table:style-name="ce187" office:value-type="string" calcext:value-type="string">
            <text:p>hEgasensE</text:p>
          </table:table-cell>
          <table:table-cell office:value-type="string" calcext:value-type="string">
            <text:p>hEgasen</text:p>
          </table:table-cell>
          <table:table-cell table:number-columns-repeated="2"/>
          <table:table-cell table:style-name="ce127" office:value-type="string" calcext:value-type="string">
            <text:p>*</text:p>
          </table:table-cell>
          <table:table-cell table:style-name="ce129" office:value-type="string" calcext:value-type="string">
            <text:p>*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187" office:value-type="string" calcext:value-type="string">
            <text:p>hEgatorblo</text:p>
          </table:table-cell>
          <table:table-cell table:style-name="ce187" office:value-type="string" calcext:value-type="string">
            <text:p>hEgatormel</text:p>
          </table:table-cell>
          <table:table-cell table:style-name="ce187" office:value-type="string" calcext:value-type="string">
            <text:p>hEgatorlan</text:p>
          </table:table-cell>
          <table:table-cell table:style-name="ce187" office:value-type="string" calcext:value-type="string">
            <text:p>hEgatorra</text:p>
          </table:table-cell>
          <table:table-cell table:style-name="ce187" office:value-type="string" calcext:value-type="string">
            <text:p>hEgatorsE</text:p>
          </table:table-cell>
          <table:table-cell office:value-type="string" calcext:value-type="string">
            <text:p>hEgator</text:p>
          </table:table-cell>
          <table:table-cell table:number-columns-repeated="2"/>
          <table:table-cell table:style-name="ce127" office:value-type="string" calcext:value-type="string">
            <text:p>(</text:p>
          </table:table-cell>
          <table:table-cell table:style-name="ce129" office:value-type="string" calcext:value-type="string">
            <text:p>(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187" office:value-type="string" calcext:value-type="string">
            <text:p>rishblo</text:p>
          </table:table-cell>
          <table:table-cell table:style-name="ce187" office:value-type="string" calcext:value-type="string">
            <text:p>rishmel</text:p>
          </table:table-cell>
          <table:table-cell table:style-name="ce187" office:value-type="string" calcext:value-type="string">
            <text:p>rishlan</text:p>
          </table:table-cell>
          <table:table-cell table:style-name="ce187" office:value-type="string" calcext:value-type="string">
            <text:p>rishra</text:p>
          </table:table-cell>
          <table:table-cell table:style-name="ce187" office:value-type="string" calcext:value-type="string">
            <text:p>rishsE</text:p>
          </table:table-cell>
          <table:table-cell office:value-type="string" calcext:value-type="string">
            <text:p>rish</text:p>
          </table:table-cell>
          <table:table-cell table:number-columns-repeated="2"/>
          <table:table-cell table:style-name="ce127" office:value-type="string" calcext:value-type="string">
            <text:p>[</text:p>
          </table:table-cell>
          <table:table-cell table:style-name="ce129" office:value-type="string" calcext:value-type="string">
            <text:p>[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ce187" office:value-type="string" calcext:value-type="string">
            <text:p>rigafablo</text:p>
          </table:table-cell>
          <table:table-cell table:style-name="ce187" office:value-type="string" calcext:value-type="string">
            <text:p>rigafamel</text:p>
          </table:table-cell>
          <table:table-cell table:style-name="ce187" office:value-type="string" calcext:value-type="string">
            <text:p>rigafalan</text:p>
          </table:table-cell>
          <table:table-cell table:style-name="ce187" office:value-type="string" calcext:value-type="string">
            <text:p>rigafara</text:p>
          </table:table-cell>
          <table:table-cell table:style-name="ce187" office:value-type="string" calcext:value-type="string">
            <text:p>rigafasE</text:p>
          </table:table-cell>
          <table:table-cell office:value-type="string" calcext:value-type="string">
            <text:p>rigafa</text:p>
          </table:table-cell>
          <table:table-cell table:number-columns-repeated="2"/>
          <table:table-cell table:style-name="ce127" office:value-type="string" calcext:value-type="string">
            <text:p>]</text:p>
          </table:table-cell>
          <table:table-cell table:style-name="ce129" office:value-type="string" calcext:value-type="string">
            <text:p>]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style-name="ce187" office:value-type="string" calcext:value-type="string">
            <text:p>rigabrEblo</text:p>
          </table:table-cell>
          <table:table-cell table:style-name="ce187" office:value-type="string" calcext:value-type="string">
            <text:p>rigabrEmel</text:p>
          </table:table-cell>
          <table:table-cell table:style-name="ce187" office:value-type="string" calcext:value-type="string">
            <text:p>rigabrElan</text:p>
          </table:table-cell>
          <table:table-cell table:style-name="ce187" office:value-type="string" calcext:value-type="string">
            <text:p>rigabrEra</text:p>
          </table:table-cell>
          <table:table-cell table:style-name="ce187" office:value-type="string" calcext:value-type="string">
            <text:p>rigabrEsE</text:p>
          </table:table-cell>
          <table:table-cell office:value-type="string" calcext:value-type="string">
            <text:p>rigabrE</text:p>
          </table:table-cell>
          <table:table-cell table:number-columns-repeated="2"/>
          <table:table-cell table:style-name="ce127" office:value-type="string" calcext:value-type="string">
            <text:p>\</text:p>
          </table:table-cell>
          <table:table-cell table:style-name="ce129" office:value-type="string" calcext:value-type="string">
            <text:p>\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style-name="ce187" office:value-type="string" calcext:value-type="string">
            <text:p>rigasenblo</text:p>
          </table:table-cell>
          <table:table-cell table:style-name="ce187" office:value-type="string" calcext:value-type="string">
            <text:p>rigasenmel</text:p>
          </table:table-cell>
          <table:table-cell table:style-name="ce187" office:value-type="string" calcext:value-type="string">
            <text:p>rigasenlan</text:p>
          </table:table-cell>
          <table:table-cell table:style-name="ce187" office:value-type="string" calcext:value-type="string">
            <text:p>rigasenra</text:p>
          </table:table-cell>
          <table:table-cell table:style-name="ce187" office:value-type="string" calcext:value-type="string">
            <text:p>rigasensE</text:p>
          </table:table-cell>
          <table:table-cell office:value-type="string" calcext:value-type="string">
            <text:p>rigasen</text:p>
          </table:table-cell>
          <table:table-cell table:number-columns-repeated="2"/>
          <table:table-cell table:style-name="ce128" office:value-type="string" calcext:value-type="string">
            <text:p>{</text:p>
          </table:table-cell>
          <table:table-cell table:style-name="ce130" office:value-type="string" calcext:value-type="string">
            <text:p>{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style-name="ce187" office:value-type="string" calcext:value-type="string">
            <text:p>rigatorblo</text:p>
          </table:table-cell>
          <table:table-cell table:style-name="ce187" office:value-type="string" calcext:value-type="string">
            <text:p>rigatormel</text:p>
          </table:table-cell>
          <table:table-cell table:style-name="ce187" office:value-type="string" calcext:value-type="string">
            <text:p>rigatorlan</text:p>
          </table:table-cell>
          <table:table-cell table:style-name="ce187" office:value-type="string" calcext:value-type="string">
            <text:p>rigatorra</text:p>
          </table:table-cell>
          <table:table-cell table:style-name="ce187" office:value-type="string" calcext:value-type="string">
            <text:p>rigatorsE</text:p>
          </table:table-cell>
          <table:table-cell office:value-type="string" calcext:value-type="string">
            <text:p>rigator</text:p>
          </table:table-cell>
          <table:table-cell table:number-columns-repeated="2"/>
          <table:table-cell table:style-name="ce128" office:value-type="string" calcext:value-type="string">
            <text:p>}</text:p>
          </table:table-cell>
          <table:table-cell table:style-name="ce130" office:value-type="string" calcext:value-type="string">
            <text:p>}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28" office:value-type="string" calcext:value-type="string">
            <text:p>|</text:p>
          </table:table-cell>
          <table:table-cell table:style-name="ce130" office:value-type="string" calcext:value-type="string">
            <text:p>|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4.C3:Sheet4.H4">
            <calcext:condition calcext:apply-style-name="ConditionalStyle_1" calcext:value="=0" calcext:base-cell-address="Sheet4.C3"/>
          </calcext:conditional-format>
        </calcext:conditional-formats>
      </table:table>
      <table:named-expressions/>
      <table:database-ranges>
        <table:database-range table:name="__Anonymous_Sheet_DB__2" table:target-range-address="Conjugation.H11:Conjugation.H22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nifont1" svg:font-family="Dnifont"/>
    <style:font-face style:name="Liberation Sans1" svg:font-family="'Liberation Sans'"/>
    <style:font-face style:name="F" svg:font-family="" style:font-family-generic="roman"/>
    <style:font-face style:name="Arial" svg:font-family="Arial" style:font-family-generic="swiss"/>
    <style:font-face style:name="Liberation Sans3" svg:font-family="'Liberation Sans'" style:font-family-generic="swiss"/>
    <style:font-face style:name="Dnifont" svg:font-family="Dnifont" style:font-pitch="variable"/>
    <style:font-face style:name="Lohit Devanagari1" svg:font-family="'Lohit Devanagari'" style:font-pitch="variable"/>
    <style:font-face style:name="Liberation Sans2" svg:font-family="'Liberation Sans', Arial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2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fo:color="#ffffff" fo:font-weight="normal" style:font-weight-asian="normal" style:font-weight-complex="normal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06:35:33.0576692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4T18:18:29.639819191</meta:creation-date>
    <dc:date>2022-05-11T07:47:02.038197426</dc:date>
    <meta:editing-duration>PT14H35M4S</meta:editing-duration>
    <meta:editing-cycles>187</meta:editing-cycles>
    <meta:generator>LibreOffice/6.4.7.2$Linux_X86_64 LibreOffice_project/40$Build-2</meta:generator>
    <meta:print-date>2022-03-23T17:06:01.910311769</meta:print-date>
    <meta:document-statistic meta:table-count="7" meta:cell-count="1558" meta:object-count="0"/>
  </office:meta>
</office:document-meta>
</file>